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69mm"/>
    </style:style>
    <style:style style:name="co3" style:family="table-column">
      <style:table-column-properties fo:break-before="auto" style:column-width="129.9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38.05mm"/>
    </style:style>
    <style:style style:name="co8" style:family="table-column">
      <style:table-column-properties fo:break-before="auto" style:column-width="58.21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56.62mm"/>
    </style:style>
    <style:style style:name="co13" style:family="table-column">
      <style:table-column-properties fo:break-before="auto" style:column-width="57.94mm"/>
    </style:style>
    <style:style style:name="co14" style:family="table-column">
      <style:table-column-properties fo:break-before="auto" style:column-width="89.96mm"/>
    </style:style>
    <style:style style:name="co15" style:family="table-column">
      <style:table-column-properties fo:break-before="auto" style:column-width="78.32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53.45mm"/>
    </style:style>
    <style:style style:name="co18" style:family="table-column">
      <style:table-column-properties fo:break-before="auto" style:column-width="62.71mm"/>
    </style:style>
    <style:style style:name="co19" style:family="table-column">
      <style:table-column-properties fo:break-before="auto" style:column-width="158.36mm"/>
    </style:style>
    <style:style style:name="co20" style:family="table-column">
      <style:table-column-properties fo:break-before="auto" style:column-width="38.63mm"/>
    </style:style>
    <style:style style:name="co21" style:family="table-column">
      <style:table-column-properties fo:break-before="auto" style:column-width="52.12mm"/>
    </style:style>
    <style:style style:name="co22" style:family="table-column">
      <style:table-column-properties fo:break-before="auto" style:column-width="172.98mm"/>
    </style:style>
    <style:style style:name="co23" style:family="table-column">
      <style:table-column-properties fo:break-before="auto" style:column-width="12.17mm"/>
    </style:style>
    <style:style style:name="co24" style:family="table-column">
      <style:table-column-properties fo:break-before="auto" style:column-width="69.85mm"/>
    </style:style>
    <style:style style:name="co25" style:family="table-column">
      <style:table-column-properties fo:break-before="auto" style:column-width="82.87mm"/>
    </style:style>
    <style:style style:name="co26" style:family="table-column">
      <style:table-column-properties fo:break-before="auto" style:column-width="45.33mm"/>
    </style:style>
    <style:style style:name="co27" style:family="table-column">
      <style:table-column-properties fo:break-before="auto" style:column-width="55.09mm"/>
    </style:style>
    <style:style style:name="co28" style:family="table-column">
      <style:table-column-properties fo:break-before="auto" style:column-width="199.39mm"/>
    </style:style>
    <style:style style:name="co29" style:family="table-column">
      <style:table-column-properties fo:break-before="auto" style:column-width="51.66mm"/>
    </style:style>
    <style:style style:name="co30" style:family="table-column">
      <style:table-column-properties fo:break-before="auto" style:column-width="38.01mm"/>
    </style:style>
    <style:style style:name="co31" style:family="table-column">
      <style:table-column-properties fo:break-before="auto" style:column-width="36.51mm"/>
    </style:style>
    <style:style style:name="co32" style:family="table-column">
      <style:table-column-properties fo:break-before="auto" style:column-width="37.08mm"/>
    </style:style>
    <style:style style:name="co33" style:family="table-column">
      <style:table-column-properties fo:break-before="auto" style:column-width="58.53mm"/>
    </style:style>
    <style:style style:name="co34" style:family="table-column">
      <style:table-column-properties fo:break-before="auto" style:column-width="58.08mm"/>
    </style:style>
    <style:style style:name="co35" style:family="table-column">
      <style:table-column-properties fo:break-before="auto" style:column-width="49.74mm"/>
    </style:style>
    <style:style style:name="co36" style:family="table-column">
      <style:table-column-properties fo:break-before="auto" style:column-width="26.83mm"/>
    </style:style>
    <style:style style:name="co37" style:family="table-column">
      <style:table-column-properties fo:break-before="auto" style:column-width="41.28mm"/>
    </style:style>
    <style:style style:name="co38" style:family="table-column">
      <style:table-column-properties fo:break-before="auto" style:column-width="32.17mm"/>
    </style:style>
    <style:style style:name="co39" style:family="table-column">
      <style:table-column-properties fo:break-before="auto" style:column-width="10.72mm"/>
    </style:style>
    <style:style style:name="co40" style:family="table-column">
      <style:table-column-properties fo:break-before="auto" style:column-width="37.31mm"/>
    </style:style>
    <style:style style:name="co41" style:family="table-column">
      <style:table-column-properties fo:break-before="auto" style:column-width="78.58mm"/>
    </style:style>
    <style:style style:name="co42" style:family="table-column">
      <style:table-column-properties fo:break-before="auto" style:column-width="24.66mm"/>
    </style:style>
    <style:style style:name="co43" style:family="table-column">
      <style:table-column-properties fo:break-before="auto" style:column-width="105.64mm"/>
    </style:style>
    <style:style style:name="co44" style:family="table-column">
      <style:table-column-properties fo:break-before="auto" style:column-width="23.55mm"/>
    </style:style>
    <style:style style:name="co45" style:family="table-column">
      <style:table-column-properties fo:break-before="auto" style:column-width="22.23mm"/>
    </style:style>
    <style:style style:name="co46" style:family="table-column">
      <style:table-column-properties fo:break-before="auto" style:column-width="8.48mm"/>
    </style:style>
    <style:style style:name="co47" style:family="table-column">
      <style:table-column-properties fo:break-before="auto" style:column-width="35.91mm"/>
    </style:style>
    <style:style style:name="co48" style:family="table-column">
      <style:table-column-properties fo:break-before="auto" style:column-width="117.07mm"/>
    </style:style>
    <style:style style:name="co49" style:family="table-column">
      <style:table-column-properties fo:break-before="auto" style:column-width="45.56mm"/>
    </style:style>
    <style:style style:name="co50" style:family="table-column">
      <style:table-column-properties fo:break-before="auto" style:column-width="65.25mm"/>
    </style:style>
    <style:style style:name="co51" style:family="table-column">
      <style:table-column-properties fo:break-before="auto" style:column-width="45.98mm"/>
    </style:style>
    <style:style style:name="co52" style:family="table-column">
      <style:table-column-properties fo:break-before="auto" style:column-width="30.69mm"/>
    </style:style>
    <style:style style:name="co53" style:family="table-column">
      <style:table-column-properties fo:break-before="auto" style:column-width="64.35mm"/>
    </style:style>
    <style:style style:name="co54" style:family="table-column">
      <style:table-column-properties fo:break-before="auto" style:column-width="22.79mm"/>
    </style:style>
    <style:style style:name="co55" style:family="table-column">
      <style:table-column-properties fo:break-before="auto" style:column-width="43.66mm"/>
    </style:style>
    <style:style style:name="co56" style:family="table-column">
      <style:table-column-properties fo:break-before="auto" style:column-width="37.54mm"/>
    </style:style>
    <style:style style:name="co57" style:family="table-column">
      <style:table-column-properties fo:break-before="auto" style:column-width="35.31mm"/>
    </style:style>
    <style:style style:name="co58" style:family="table-column">
      <style:table-column-properties fo:break-before="auto" style:column-width="45.12mm"/>
    </style:style>
    <style:style style:name="co59" style:family="table-column">
      <style:table-column-properties fo:break-before="auto" style:column-width="77.31mm"/>
    </style:style>
    <style:style style:name="co60" style:family="table-column">
      <style:table-column-properties fo:break-before="auto" style:column-width="18.2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3.63mm" fo:break-before="auto" style:use-optimal-row-height="false"/>
    </style:style>
    <style:style style:name="ro4" style:family="table-row">
      <style:table-row-properties style:row-height="12.12mm" fo:break-before="auto" style:use-optimal-row-height="false"/>
    </style:style>
    <style:style style:name="ro5" style:family="table-row">
      <style:table-row-properties style:row-height="20.2mm" fo:break-before="auto" style:use-optimal-row-height="false"/>
    </style:style>
    <style:style style:name="ro6" style:family="table-row">
      <style:table-row-properties style:row-height="17.27mm" fo:break-before="auto" style:use-optimal-row-height="false"/>
    </style:style>
    <style:style style:name="ro7" style:family="table-row">
      <style:table-row-properties style:row-height="36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12.86mm" fo:break-before="auto" style:use-optimal-row-height="false"/>
    </style:style>
    <style:style style:name="ro11" style:family="table-row">
      <style:table-row-properties style:row-height="11.7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5.4mm" fo:break-before="auto" style:use-optimal-row-height="false"/>
    </style:style>
    <style:style style:name="ro14" style:family="table-row">
      <style:table-row-properties style:row-height="27.1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33.88mm" fo:break-before="auto" style:use-optimal-row-height="false"/>
    </style:style>
    <style:style style:name="ro17" style:family="table-row">
      <style:table-row-properties style:row-height="132.29mm" fo:break-before="auto" style:use-optimal-row-height="false"/>
    </style:style>
    <style:style style:name="ro18" style:family="table-row">
      <style:table-row-properties style:row-height="4.96mm" fo:break-before="auto" style:use-optimal-row-height="true"/>
    </style:style>
    <style:style style:name="ro19" style:family="table-row">
      <style:table-row-properties style:row-height="44.98mm" fo:break-before="auto" style:use-optimal-row-height="false"/>
    </style:style>
    <style:style style:name="ro20" style:family="table-row">
      <style:table-row-properties style:row-height="52.9mm" fo:break-before="auto" style:use-optimal-row-height="true"/>
    </style:style>
    <style:style style:name="ro21" style:family="table-row">
      <style:table-row-properties style:row-height="36.58mm" fo:break-before="auto" style:use-optimal-row-height="false"/>
    </style:style>
    <style:style style:name="ro22" style:family="table-row">
      <style:table-row-properties style:row-height="84.17mm" fo:break-before="auto" style:use-optimal-row-height="false"/>
    </style:style>
    <style:style style:name="ro23" style:family="table-row">
      <style:table-row-properties style:row-height="68.33mm" fo:break-before="auto" style:use-optimal-row-height="false"/>
    </style:style>
    <style:style style:name="ro24" style:family="table-row">
      <style:table-row-properties style:row-height="5.38mm" fo:break-before="page" style:use-optimal-row-height="true"/>
    </style:style>
    <style:style style:name="ro25" style:family="table-row">
      <style:table-row-properties style:row-height="82.73mm" fo:break-before="auto" style:use-optimal-row-height="false"/>
    </style:style>
    <style:style style:name="ro26" style:family="table-row">
      <style:table-row-properties style:row-height="29.09mm" fo:break-before="auto" style:use-optimal-row-height="false"/>
    </style:style>
    <style:style style:name="ro27" style:family="table-row">
      <style:table-row-properties style:row-height="76.18mm" fo:break-before="auto" style:use-optimal-row-height="false"/>
    </style:style>
    <style:style style:name="ro28" style:family="table-row">
      <style:table-row-properties style:row-height="67.19mm" fo:break-before="auto" style:use-optimal-row-height="false"/>
    </style:style>
    <style:style style:name="ro29" style:family="table-row">
      <style:table-row-properties style:row-height="4.87mm" fo:break-before="auto" style:use-optimal-row-height="true"/>
    </style:style>
    <style:style style:name="ro30" style:family="table-row">
      <style:table-row-properties style:row-height="37.57mm" fo:break-before="auto" style:use-optimal-row-height="false"/>
    </style:style>
    <style:style style:name="ro31" style:family="table-row">
      <style:table-row-properties style:row-height="5.29mm" fo:break-before="auto" style:use-optimal-row-height="true"/>
    </style:style>
    <style:style style:name="ro32" style:family="table-row">
      <style:table-row-properties style:row-height="25.96mm" fo:break-before="auto" style:use-optimal-row-height="false"/>
    </style:style>
    <style:style style:name="ro33" style:family="table-row">
      <style:table-row-properties style:row-height="66.85mm" fo:break-before="auto" style:use-optimal-row-height="false"/>
    </style:style>
    <style:style style:name="ro34" style:family="table-row">
      <style:table-row-properties style:row-height="42.81mm" fo:break-before="auto" style:use-optimal-row-height="false"/>
    </style:style>
    <style:style style:name="ro35" style:family="table-row">
      <style:table-row-properties style:row-height="20.67mm" fo:break-before="auto" style:use-optimal-row-height="false"/>
    </style:style>
    <style:style style:name="ro36" style:family="table-row">
      <style:table-row-properties style:row-height="49.05mm" fo:break-before="auto" style:use-optimal-row-height="false"/>
    </style:style>
    <style:style style:name="ro37" style:family="table-row">
      <style:table-row-properties style:row-height="53.87mm" fo:break-before="auto" style:use-optimal-row-height="false"/>
    </style:style>
    <style:style style:name="ro38" style:family="table-row">
      <style:table-row-properties style:row-height="32.23mm" fo:break-before="auto" style:use-optimal-row-height="false"/>
    </style:style>
    <style:style style:name="ro39" style:family="table-row">
      <style:table-row-properties style:row-height="57.24mm" fo:break-before="auto" style:use-optimal-row-height="false"/>
    </style:style>
    <style:style style:name="ro40" style:family="table-row">
      <style:table-row-properties style:row-height="61.08mm" fo:break-before="auto" style:use-optimal-row-height="false"/>
    </style:style>
    <style:style style:name="ro41" style:family="table-row">
      <style:table-row-properties style:row-height="55.79mm" fo:break-before="auto" style:use-optimal-row-height="false"/>
    </style:style>
    <style:style style:name="ro42" style:family="table-row">
      <style:table-row-properties style:row-height="71.19mm" fo:break-before="auto" style:use-optimal-row-height="false"/>
    </style:style>
    <style:style style:name="ro43" style:family="table-row">
      <style:table-row-properties style:row-height="32.7mm" fo:break-before="auto" style:use-optimal-row-height="false"/>
    </style:style>
    <style:style style:name="ro44" style:family="table-row">
      <style:table-row-properties style:row-height="5.29mm" fo:break-before="page" style:use-optimal-row-height="true"/>
    </style:style>
    <style:style style:name="ro45" style:family="table-row">
      <style:table-row-properties style:row-height="60.54mm" fo:break-before="auto" style:use-optimal-row-height="true"/>
    </style:style>
    <style:style style:name="ro46" style:family="table-row">
      <style:table-row-properties style:row-height="43.29mm" fo:break-before="auto" style:use-optimal-row-height="false"/>
    </style:style>
    <style:style style:name="ro47" style:family="table-row">
      <style:table-row-properties style:row-height="23.57mm" fo:break-before="auto" style:use-optimal-row-height="false"/>
    </style:style>
    <style:style style:name="ro48" style:family="table-row">
      <style:table-row-properties style:row-height="48.1mm" fo:break-before="auto" style:use-optimal-row-height="false"/>
    </style:style>
    <style:style style:name="ro49" style:family="table-row">
      <style:table-row-properties style:row-height="14.9mm" fo:break-before="auto" style:use-optimal-row-height="false"/>
    </style:style>
    <style:style style:name="ro50" style:family="table-row">
      <style:table-row-properties style:row-height="37.02mm" fo:break-before="auto" style:use-optimal-row-height="false"/>
    </style:style>
    <style:style style:name="ro51" style:family="table-row">
      <style:table-row-properties style:row-height="35.19mm" fo:break-before="auto" style:use-optimal-row-height="false"/>
    </style:style>
    <style:style style:name="ro52" style:family="table-row">
      <style:table-row-properties style:row-height="17.44mm" fo:break-before="auto" style:use-optimal-row-height="false"/>
    </style:style>
    <style:style style:name="ro53" style:family="table-row">
      <style:table-row-properties style:row-height="11.09mm" fo:break-before="auto" style:use-optimal-row-height="false"/>
    </style:style>
    <style:style style:name="ro54" style:family="table-row">
      <style:table-row-properties style:row-height="44.43mm" fo:break-before="auto" style:use-optimal-row-height="false"/>
    </style:style>
    <style:style style:name="ro55" style:family="table-row">
      <style:table-row-properties style:row-height="43.9mm" fo:break-before="auto" style:use-optimal-row-height="false"/>
    </style:style>
    <style:style style:name="ro56" style:family="table-row">
      <style:table-row-properties style:row-height="46.55mm" fo:break-before="auto" style:use-optimal-row-height="false"/>
    </style:style>
    <style:style style:name="ro57" style:family="table-row">
      <style:table-row-properties style:row-height="34.38mm" fo:break-before="auto" style:use-optimal-row-height="false"/>
    </style:style>
    <style:style style:name="ro58" style:family="table-row">
      <style:table-row-properties style:row-height="5.29mm" fo:break-before="auto" style:use-optimal-row-height="false"/>
    </style:style>
    <style:style style:name="ro59" style:family="table-row">
      <style:table-row-properties style:row-height="28.2mm" fo:break-before="auto" style:use-optimal-row-height="false"/>
    </style:style>
    <style:style style:name="ro60" style:family="table-row">
      <style:table-row-properties style:row-height="28.65mm" fo:break-before="auto" style:use-optimal-row-height="false"/>
    </style:style>
    <style:style style:name="ro61" style:family="table-row">
      <style:table-row-properties style:row-height="27.32mm" fo:break-before="auto" style:use-optimal-row-height="false"/>
    </style:style>
    <style:style style:name="ro62" style:family="table-row">
      <style:table-row-properties style:row-height="18.94mm" fo:break-before="auto" style:use-optimal-row-height="false"/>
    </style:style>
    <style:style style:name="ro63" style:family="table-row">
      <style:table-row-properties style:row-height="13.21mm" fo:break-before="auto" style:use-optimal-row-height="false"/>
    </style:style>
    <style:style style:name="ro64" style:family="table-row">
      <style:table-row-properties style:row-height="30.67mm" fo:break-before="auto" style:use-optimal-row-height="false"/>
    </style:style>
    <style:style style:name="ro65" style:family="table-row">
      <style:table-row-properties style:row-height="30.85mm" fo:break-before="auto" style:use-optimal-row-height="false"/>
    </style:style>
    <style:style style:name="ro66" style:family="table-row">
      <style:table-row-properties style:row-height="31.73mm" fo:break-before="auto" style:use-optimal-row-height="false"/>
    </style:style>
    <style:style style:name="ro67" style:family="table-row">
      <style:table-row-properties style:row-height="28.56mm" fo:break-before="auto" style:use-optimal-row-height="false"/>
    </style:style>
    <style:style style:name="ro68" style:family="table-row">
      <style:table-row-properties style:row-height="39.95mm" fo:break-before="auto" style:use-optimal-row-height="false"/>
    </style:style>
    <style:style style:name="ro69" style:family="table-row">
      <style:table-row-properties style:row-height="32.79mm" fo:break-before="auto" style:use-optimal-row-height="false"/>
    </style:style>
    <style:style style:name="ro70" style:family="table-row">
      <style:table-row-properties style:row-height="26.44mm" fo:break-before="auto" style:use-optimal-row-height="false"/>
    </style:style>
    <style:style style:name="ro71" style:family="table-row">
      <style:table-row-properties style:row-height="26.97mm" fo:break-before="auto" style:use-optimal-row-height="false"/>
    </style:style>
    <style:style style:name="ro72" style:family="table-row">
      <style:table-row-properties style:row-height="33.5mm" fo:break-before="auto" style:use-optimal-row-height="false"/>
    </style:style>
    <style:style style:name="ro73" style:family="table-row">
      <style:table-row-properties style:row-height="16.21mm" fo:break-before="auto" style:use-optimal-row-height="false"/>
    </style:style>
    <style:style style:name="ro74" style:family="table-row">
      <style:table-row-properties style:row-height="16.14mm" fo:break-before="page" style:use-optimal-row-height="false"/>
    </style:style>
    <style:style style:name="ro75" style:family="table-row">
      <style:table-row-properties style:row-height="31.38mm" fo:break-before="auto" style:use-optimal-row-height="false"/>
    </style:style>
    <style:style style:name="ro76" style:family="table-row">
      <style:table-row-properties style:row-height="30.32mm" fo:break-before="auto" style:use-optimal-row-height="false"/>
    </style:style>
    <style:style style:name="ro77" style:family="table-row">
      <style:table-row-properties style:row-height="27.5mm" fo:break-before="auto" style:use-optimal-row-height="false"/>
    </style:style>
    <style:style style:name="ro78" style:family="table-row">
      <style:table-row-properties style:row-height="30.14mm" fo:break-before="auto" style:use-optimal-row-height="false"/>
    </style:style>
    <style:style style:name="ro79" style:family="table-row">
      <style:table-row-properties style:row-height="47.61mm" fo:break-before="auto" style:use-optimal-row-height="true"/>
    </style:style>
    <style:style style:name="ro80" style:family="table-row">
      <style:table-row-properties style:row-height="111.11mm" fo:break-before="auto" style:use-optimal-row-height="true"/>
    </style:style>
    <style:style style:name="ro8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fo:background-color="transparent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justify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12" style:family="table-cell" style:parent-style-name="Excel_20_Built-in_20_Normal" style:data-style-name="N100">
      <style:table-cell-properties fo:background-color="transparent" fo:border="0.06pt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fo:color="#243039" style:font-name="Arial1" fo:font-size="9pt" style:font-name-asian="Arial1" style:font-size-asian="9pt" style:font-name-complex="Arial1" style:font-size-complex="9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7" style:family="table-cell" style:parent-style-name="Excel_20_Built-in_20_Normal" style:data-style-name="N10000">
      <style:table-cell-properties fo:background-color="transparent" fo:border="0.06pt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Excel_20_Built-in_20_Normal" style:data-style-name="N10000">
      <style:table-cell-properties fo:background-color="transparent" fo:border="0.06pt solid #000000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6" style:family="table-cell" style:parent-style-name="Обычный_20_3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e41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42" style:family="table-cell" style:parent-style-name="Default" style:data-style-name="N0"/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style:font-name-asian="Times New Roman" style:font-name-complex="Times New Roman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0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1" style:family="table-cell" style:parent-style-name="Default" style:data-style-name="N0">
      <style:text-properties style:font-name="Times New Roman1"/>
    </style:style>
    <style:style style:name="ce52" style:family="table-cell" style:parent-style-name="Default">
      <style:text-properties style:font-name="Times New Roman1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" style:font-name-complex="Times New Roman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58" style:family="table-cell" style:parent-style-name="Excel_20_Built-in_20_Normal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fo:font-size="12pt" style:font-size-asian="12pt" style:font-size-complex="12pt"/>
    </style:style>
    <style:style style:name="ce59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1" style:family="table-cell" style:parent-style-name="Excel_20_Built-in_20_Normal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2" style:font-name-asian="Times New Roman" style:font-name-complex="Times New Roman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to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>
      <style:text-properties fo:color="#000000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b050" style:font-name="Times New Roman" style:font-name-asian="Times New Roman" style:font-name-complex="Times New Roman"/>
    </style:style>
    <style:style style:name="ce77" style:family="table-cell" style:parent-style-name="Excel_20_Built-in_20_Normal" style:data-style-name="N1000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7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fo:color="#00b050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b05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Р1_Общие_сведения_об_услуг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1"/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/>
            <text:p>Раздел 1 «Общие сведения о муниципальной услуге»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style-name="ce16"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7" office:value-type="string" calcext:value-type="string">
            <text:p>Наименование органа, предоставляющего услугу</text:p>
          </table:table-cell>
          <table:table-cell table:style-name="ce8" office:value-type="string" calcext:value-type="string">
            <text:p>Администрация муниципального образования «Онежский муниципальный район»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7" office:value-type="string" calcext:value-type="string">
            <text:p>Номер услуги в региональном реестре</text:p>
          </table:table-cell>
          <table:table-cell table:style-name="ce12" office:value-type="string" calcext:value-type="string">
            <text:p>2900000010000446621</text:p>
          </table:table-cell>
          <table:table-cell/>
          <table:table-cell table:style-name="ce17"/>
          <table:table-cell table:number-columns-repeated="1019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Полное наименование услуги</text:p>
          </table:table-cell>
          <table:table-cell table:style-name="ce8" office:value-type="string" calcext:value-type="string">
            <text:p>Выдача или продление разрешения (ордера) на проведение (производство) земляных работ на территории муниципального образования «Онежское»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Краткое наименование услуги</text:p>
          </table:table-cell>
          <table:table-cell table:style-name="ce8" office:value-type="string" calcext:value-type="string">
            <text:p>Выдача или продление разрешения (ордера) на проведение (производство) земляных работ на территории муниципального образования «Онежское»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Административный регламент предоставления услуги</text:p>
          </table:table-cell>
          <table:table-cell table:style-name="ce13" office:value-type="string" calcext:value-type="string">
            <text:p>Административный регламент утвержден постановлением администрации муниципального образования "Онежский муниципальный район" от 02 декабря 2014 года № 1251 "Об утверждении административного регламента по предоставлению муниципальной услуги администрацией муниципального образования "Онежский муниципальный район"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8" office:value-type="string" calcext:value-type="string">
            <text:p>Перечень "подуслуг"</text:p>
          </table:table-cell>
          <table:table-cell table:style-name="ce14" office:value-type="string" calcext:value-type="string">
            <text:p>1. Выдача разрешения (ордера) на производство земляных работ<text:span text:style-name="T1">. </text:span>     2.Продление срока действия разрешения (ордера) на производство земляных работ.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 table:number-columns-spanned="1" table:number-rows-spanned="4">
            <text:p>7.</text:p>
          </table:table-cell>
          <table:table-cell table:style-name="ce8" office:value-type="string" calcext:value-type="string" table:number-columns-spanned="1" table:number-rows-spanned="4">
            <text:p>Способы оценки качества предоставления государственной услуги</text:p>
          </table:table-cell>
          <table:table-cell table:style-name="ce8" office:value-type="string" calcext:value-type="string">
            <text:p>Смс-опрос (ИАС МКГУ)</text:p>
          </table:table-cell>
          <table:table-cell table:number-columns-repeated="1021"/>
        </table:table-row>
        <table:table-row table:style-name="ro9">
          <table:covered-table-cell table:number-columns-repeated="2"/>
          <table:table-cell table:style-name="ce8" office:value-type="string" calcext:value-type="string">
            <text:p>Терминальные устройства в МФЦ</text:p>
          </table:table-cell>
          <table:table-cell table:number-columns-repeated="1021"/>
        </table:table-row>
        <table:table-row table:style-name="ro10">
          <table:covered-table-cell table:number-columns-repeated="2"/>
          <table:table-cell table:style-name="ce8" office:value-type="string" calcext:value-type="string">
            <text:p>Архангельский региональный портал государственных и муниципальных услуг (функций)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15" office:value-type="string" calcext:value-type="string">
            <text:p>Единый портал государственных и муниципальных услуг (функций)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table:number-columns-repeated="2"/>
          <table:table-cell table:number-columns-repeated="102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2_общ_свед_о_подуслугах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1012" table:default-cell-style-name="ce19"/>
        <table:table-column table:style-name="co4" table:default-cell-style-name="ce19"/>
        <table:table-row table:style-name="ro1">
          <table:table-cell table:style-name="ce18" office:value-type="string" calcext:value-type="string">
            <text:p>Раздел 2. "Общие сведения о "подуслугах"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style-name="ce20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0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20" office:value-type="string" calcext:value-type="string" table:number-columns-spanned="1" table:number-rows-spanned="2">
            <text:p>Основания отказа в предоставлении "подуслуги"</text:p>
          </table:table-cell>
          <table:table-cell table:style-name="ce20" office:value-type="string" calcext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0" office:value-type="string" calcext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0" office:value-type="string" calcext:value-type="string" table:number-columns-spanned="3" table:number-rows-spanned="1">
            <text:p>Плата за предоставление "подуслуги"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Способы обращения за получением "подуслуги"</text:p>
          </table:table-cell>
          <table:table-cell table:style-name="ce20" office:value-type="string" calcext:value-type="string" table:number-columns-spanned="1" table:number-rows-spanned="2">
            <text:p>Способы получения <text:s/>результата "подуслуги"</text:p>
          </table:table-cell>
          <table:table-cell table:number-columns-repeated="1013"/>
        </table:table-row>
        <table:table-row table:style-name="ro14">
          <table:table-cell table:style-name="ce20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20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20" office:value-type="string" calcext:value-type="string">
            <text:p>Наличие платы (государственной пошлины)</text:p>
          </table:table-cell>
          <table:table-cell table:style-name="ce20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0" office:value-type="string" calcext:value-type="string">
            <text:p>КБК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3"/>
        </table:table-row>
        <table:table-row table:style-name="ro15">
          <table:table-cell table:style-name="ce22" office:value-type="string" calcext:value-type="string" table:number-columns-spanned="11" table:number-rows-spanned="1">
            <text:p>1. Выдача разрешения (ордера) на производство земляных работ </text:p>
          </table:table-cell>
          <table:covered-table-cell table:number-columns-repeated="10" table:style-name="ce25"/>
          <table:table-cell table:number-columns-repeated="1013"/>
        </table:table-row>
        <table:table-row table:style-name="ro16">
          <table:table-cell table:style-name="ce23" office:value-type="string" calcext:value-type="string">
            <text:p>15 рабочих дней со дня регистрации<text:span text:style-name="T2"> документов</text:span></text:p>
          </table:table-cell>
          <table:table-cell table:style-name="ce23" office:value-type="string" calcext:value-type="string">
            <text:p>15 рабочих дней со дня регистрации<text:span text:style-name="T2"> документов</text:span></text:p>
          </table:table-cell>
          <table:table-cell table:style-name="ce26" office:value-type="string" calcext:value-type="string">
            <text:p>Нет</text:p>
          </table:table-cell>
          <table:table-cell table:style-name="ce23" office:value-type="string" calcext:value-type="string">
            <text:p><text:span text:style-name="T4">1. Несоответствие поданного гарантийного заявления </text:span><text:span text:style-name="T5">установленной форме</text:span><text:span text:style-name="T4">;</text:span></text:p>
            <text:p>2. отсутствие документов;</text:p>
            <text:p>3. наличие в документах недостоверной и (или) искаженной информации;</text:p>
            <text:p>4. невозможность однозначного прочтения документов (наличие помарок, пробелов, плохо пропечатанных символов и т.д.);</text:p>
            <text:p>5. предоставление документов лицом неуполномоченным представлять интересы заявителя;</text:p>
            <text:p>6. непредоставление одного или нескольких документов, необходимых для предоставления муниципальной услуги.</text:p>
            <text:p/>
            <text:p/>
          </table:table-cell>
          <table:table-cell table:style-name="ce26" office:value-type="string" calcext:value-type="string">
            <text:p>Нет</text:p>
            <text:p/>
          </table:table-cell>
          <table:table-cell table:style-name="ce23" office:value-type="string" calcext:value-type="string">
            <text:p>Нет</text:p>
            <text:p/>
          </table:table-cell>
          <table:table-cell table:style-name="ce23" office:value-type="string" calcext:value-type="string">
            <text:p>Нет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<text:span text:style-name="T4">1. лично в </text:span><text:span text:style-name="T5"> администрацию муниципального образования "Онежский муниципальный район"</text:span><text:span text:style-name="T4">;</text:span></text:p>
            <text:p><text:span text:style-name="T4">2. через многофункциональный центр предоставления государственных и муниципальных услуг и (или) привлекаемую им организацию;</text:span></text:p>
            <text:p><text:span text:style-name="T4">3. почтовым отправлением в </text:span><text:span text:style-name="T5">администрацию муниципального образования "Онежский муниципальный район"</text:span><text:span text:style-name="T4">;</text:span></text:p>
            <text:p><text:span text:style-name="T4">4. по электронной почте в </text:span><text:span text:style-name="T5"> администрацию муниципального образования "Онежский муниципальный район"</text:span><text:span text:style-name="T4">;</text:span></text:p>
            <text:p><text:span text:style-name="T4">5. через Архангельский региональный портал государственных и муниципальных услуг (функций) или Единого портала государственных и муниципальных услуг (функций) муниципальных услуг и (или) привлекаемую им организацию</text:span></text:p>
          </table:table-cell>
          <table:table-cell table:style-name="ce23" office:value-type="string" calcext:value-type="string">
            <text:p>1<text:span text:style-name="T4">. лично в  </text:span><text:span text:style-name="T5">администрации муниципального образования "Онежский муниципальный район"</text:span><text:span text:style-name="T4">;</text:span></text:p>
            <text:p><text:span text:style-name="T4">2. через многофункциональный центр предоставления государственных и муниципальных услуг и (или) привлекаемую им организацию;</text:span></text:p>
            <text:p><text:span text:style-name="T4">3. почтовым отправлением</text:span><text:span text:style-name="T5"> администрацию муниципального образования "Онежский муниципальный район";</text:span></text:p>
            <text:p/>
            <text:p/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1" table:number-rows-spanned="1">
            <text:p>2. Продление срока действия разрешения (ордера) на производство земляных работ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8" office:value-type="string" calcext:value-type="string">
            <text:p>15 рабочих дней со дня регистрации<text:span text:style-name="T1"> </text:span><text:span text:style-name="T3">документов</text:span></text:p>
          </table:table-cell>
          <table:table-cell table:style-name="ce8" office:value-type="string" calcext:value-type="string">
            <text:p>15 рабочих дней со дня регистрации <text:span text:style-name="T1"> </text:span><text:span text:style-name="T3">документов</text:span></text:p>
          </table:table-cell>
          <table:table-cell table:style-name="ce27" office:value-type="string" calcext:value-type="string">
            <text:p>Нет</text:p>
          </table:table-cell>
          <table:table-cell table:style-name="ce8" office:value-type="string" calcext:value-type="string">
            <text:p>1. Несоответствие поданного <text:span text:style-name="T4">гарантийного заявления </text:span><text:span text:style-name="T5">установленной форме</text:span><text:span text:style-name="T4">;</text:span></text:p>
            <text:p>2. отсутствие документов;</text:p>
            <text:p>3. наличие в документах недостоверной и (или) искаженной информации;</text:p>
            <text:p>4. невозможность однозначного прочтения документов (наличие помарок, пробелов, плохо пропечатанных символов и т.д.);</text:p>
            <text:p>5. предоставление документов лицом неуполномоченным представлять интересы заявителя;</text:p>
            <text:p>6. непредоставление одного или нескольких документов, необходимых для предоставления муниципальной услуги.</text:p>
            <text:p/>
            <text:p/>
          </table:table-cell>
          <table:table-cell table:style-name="ce28" office:value-type="string" calcext:value-type="string">
            <text:p>Нет</text:p>
            <text:p/>
          </table:table-cell>
          <table:table-cell table:style-name="ce28" office:value-type="string" calcext:value-type="string">
            <text:p>Нет</text:p>
            <text:p/>
          </table:table-cell>
          <table:table-cell table:style-name="ce28" office:value-type="string" calcext:value-type="string">
            <text:p>Нет</text:p>
            <text:p/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.<text:span text:style-name="T4"> лично в </text:span><text:span text:style-name="T5"> администрацию муниципального образования "Онежский муниципальный район"</text:span><text:span text:style-name="T4">;</text:span></text:p>
            <text:p><text:span text:style-name="T4">2. через многофункциональный центр предоставления государственных и муниципальных услуг и (или) привлекаемую им организацию;</text:span></text:p>
            <text:p><text:span text:style-name="T4">3. почтовым отправлением в </text:span><text:span text:style-name="T5">администрацию муниципального образования "Онежский муниципальный район"</text:span><text:span text:style-name="T4">;</text:span></text:p>
            <text:p><text:span text:style-name="T4">4. по электронной почте в </text:span><text:span text:style-name="T5"> администрацию муниципального образования "Онежский муниципальный район"</text:span><text:span text:style-name="T4">;</text:span></text:p>
            <text:p>5. через Архангельский региональный портал государственных и муниципальных услуг (функций) или Единого портала государственных и муниципальных услуг (функций) муниципальных услуг и (или) привлекаемую им организацию</text:p>
          </table:table-cell>
          <table:table-cell table:style-name="ce8" office:value-type="string" calcext:value-type="string">
            <text:p>1.<text:span text:style-name="T4"> лично в  </text:span><text:span text:style-name="T5">администрации муниципального образования "Онежский муниципальный район"</text:span><text:span text:style-name="T4">;</text:span></text:p>
            <text:p><text:span text:style-name="T4">2. через многофункциональный центр предоставления государственных и муниципальных услуг и (или) привлекаемую им организацию;</text:span></text:p>
            <text:p><text:span text:style-name="T4">3. почтовым отправлением</text:span><text:span text:style-name="T5">.</text:span></text:p>
            <text:p/>
            <text:p/>
          </table:table-cell>
          <table:table-cell table:number-columns-repeated="1013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3_Свед_о_заявителях_подуслуги" table:style-name="ta3"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11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" table:number-columns-repeated="1015" table:default-cell-style-name="ce30"/>
        <table:table-column table:style-name="co4" table:default-cell-style-name="ce30"/>
        <table:table-row table:style-name="ro18">
          <table:table-cell table:style-name="ce29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9">
          <table:table-cell table:style-name="ce31" office:value-type="string" calcext:value-type="string">
            <text:p>№ п/п</text:p>
          </table:table-cell>
          <table:table-cell table:style-name="ce20" office:value-type="string" calcext:value-type="string">
            <text:p>Категории лиц, имеющих право на получение "подуслуги"</text:p>
          </table:table-cell>
          <table:table-cell table:style-name="ce20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0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0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0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0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0" office:value-type="string" calcext:value-type="string">
            <text:p>Установление требований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18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1. Выдача разрешения (ордера) на производство земляных работ<text:span text:style-name="T1"> </text:span></text:p>
          </table:table-cell>
          <table:covered-table-cell table:number-columns-repeated="7"/>
          <table:table-cell table:style-name="ce41"/>
          <table:table-cell table:style-name="ce19" table:number-columns-repeated="2"/>
          <table:table-cell table:number-columns-repeated="1013"/>
        </table:table-row>
        <table:table-row table:style-name="ro20"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Физические лица</text:p>
          </table:table-cell>
          <table:table-cell table:style-name="ce8" office:value-type="string" calcext:value-type="string" table:number-columns-spanned="1" table:number-rows-spanned="2">
            <text:p>Документ, удостоверяющий личность: паспорт гражданина Российской Федерации, удостоверяющий личность гражданина Российской Федерации</text:p>
          </table:table-cell>
          <table:table-cell table:style-name="ce8" office:value-type="string" calcext:value-type="string" table:number-columns-spanned="1" table:number-rows-spanned="2">
            <text:p>На бланке государственного образца, соответствует требованиям постановления Правительства РФ от 08.07.1997 №828 "Об утверждении Положения о паспорте гражданина Российской Федерации, образца бланка и описания паспорта гражданина Российской Федерации".</text:p>
            <text:p>Паспорт оформляется на русском языке, имеет личную фотографию, сведения о гражданине (ФИО, пол, дата рождения, место рождения, личная подпись), о регистрации гражданина по месту жительства и снятии его с регистрационного учета, об отношении к воинской обязанности граждан, достигших 18-летнего возраста, о регистрации и расторжении брака, о детях (гражданах РФ, не достигших 14-летнего возраста), о ранее выданных основных документах, удостоверяющих личность гражданина РФ на территории РФ и за ее пределами. Могут быть отметки: о группе крови и резус-факторе, об ИНН. Паспорт, в который внесены иные сведения и отметки считается недействительным. По достижении гражданином РФ 20-летнего и 45-летнего возраста паспорт подлежит замене</text:p>
            <text:p/>
          </table:table-cell>
          <table:table-cell table:style-name="ce35" office:value-type="string" calcext:value-type="string" table:number-columns-spanned="1" table:number-rows-spanned="2">
            <text:p>Имеется</text:p>
          </table:table-cell>
          <table:table-cell table:style-name="ce36" office:value-type="string" calcext:value-type="string" table:number-columns-spanned="1" table:number-rows-spanned="2">
            <text:p>Представитель физического лица</text:p>
          </table:table-cell>
          <table:table-cell table:style-name="ce38" office:value-type="string" calcext:value-type="string">
            <text:p>Доверенность</text:p>
          </table:table-cell>
          <table:table-cell table:style-name="ce37" office:value-type="string" calcext:value-type="string">
            <text:p><text:span text:style-name="T4">Доверенность, выданная физическим лицом должна содержать наименование, дату составления, полную информацию о доверителе и доверенном лице, описание полномочий, подпись доверителя (либо уполномоченного лица в порядке передоверия по нотариальной удостоверенной доверенности). В случаях, предусмотренных законом, доверенность должна быть нотариально удостоверена.</text:span></text:p>
            <text:p><text:span text:style-name="T4"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span></text:p>
            <text:p/>
          </table:table-cell>
          <table:table-cell table:number-columns-repeated="1016"/>
        </table:table-row>
        <table:table-row table:style-name="ro21">
          <table:covered-table-cell table:number-columns-repeated="6"/>
          <table:table-cell table:style-name="ce37" office:value-type="string" calcext:value-type="string">
            <text:p>Документ, подтверждающий права законного представителя</text:p>
          </table:table-cell>
          <table:table-cell table:style-name="ce37" office:value-type="string" calcext:value-type="string">
            <text:p>Свидетельство о рождении несовершеннолетнего; свидетельство об усыновлении; документы, выданные органом опеки и попечительства (например: удостоверение опекуна, приказ органа опеки и попечительства, решение суда)</text:p>
          </table:table-cell>
          <table:table-cell table:number-columns-repeated="1016"/>
        </table:table-row>
        <table:table-row table:style-name="ro22"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28" office:value-type="string" calcext:value-type="string" table:number-columns-spanned="1" table:number-rows-spanned="2">
            <text:p>Юридические лица</text:p>
          </table:table-cell>
          <table:table-cell table:style-name="ce34" office:value-type="string" calcext:value-type="string" table:number-columns-spanned="1" table:number-rows-spanned="2">
            <text:p>Документ, подтверждающий государственную регистрацию юридического лица: выписка из ЕГРЮЛ</text:p>
          </table:table-cell>
          <table:table-cell table:style-name="ce34" office:value-type="string" calcext:value-type="string" table:number-columns-spanned="1" table:number-rows-spanned="2">
            <text:p>По форме, установленной Приказом Минфина России от 15.01.2015 N 5н "Об утверждении Административного регламента предоставления Федеральной налоговой службой государственной услуги по предоставлению сведений и документов, содержащихся в Едином государственном реестре юридических лиц и Едином государственном реестре индивидуальных предпринимателей"</text:p>
          </table:table-cell>
          <table:table-cell table:style-name="ce35" office:value-type="string" calcext:value-type="string" table:number-columns-spanned="1" table:number-rows-spanned="2">
            <text:p>Имеется</text:p>
          </table:table-cell>
          <table:table-cell table:style-name="ce37" office:value-type="string" calcext:value-type="string">
            <text:p><text:span text:style-name="T4">Руководитель организации</text:span></text:p>
            <text:p/>
          </table:table-cell>
          <table:table-cell table:style-name="ce37" office:value-type="string" calcext:value-type="string">
            <text:p><text:span text:style-name="T4">Документы, подтверждающие полномочия руководителя:  Решение о назначении или об избрании, либо приказ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</text:span></text:p>
            <text:p/>
          </table:table-cell>
          <table:table-cell table:style-name="ce37" office:value-type="string" calcext:value-type="string">
            <text:p>Документ должен быть заверен юридическим лицом, содержать подпись должностного лица, подготовившего документ, дату составления документа; информацию о праве физического лица действовать от имени заявителя без доверенности</text:p>
          </table:table-cell>
          <table:table-cell table:number-columns-repeated="1016"/>
        </table:table-row>
        <table:table-row table:style-name="ro23">
          <table:covered-table-cell table:number-columns-repeated="5"/>
          <table:table-cell table:style-name="ce37" office:value-type="string" calcext:value-type="string">
            <text:p><text:span text:style-name="T4">Представитель организации</text:span></text:p>
            <text:p/>
          </table:table-cell>
          <table:table-cell table:style-name="ce39" office:value-type="string" calcext:value-type="string">
            <text:p>Доверенность</text:p>
          </table:table-cell>
          <table:table-cell table:style-name="ce40" office:value-type="string" calcext:value-type="string">
            <text:p>Доверенность от имени юридического лица выдается за подписью его руководителя или иного лица, уполномоченного на это в соответствии с законом или учредительными документами. Доверенность может быть подписана также иным лицом, действующим на основании доверенности (при этом передоверие не требует нотариального удостоверения). Доверенность должна содержать наименование, дату составления, полную информацию о доверителе и доверенном лице, описание полномочий, подпись уполномоченного лица. В случаях, предусмотренных законом, доверенность должна быть нотариально удостоверена. Наличие печати в доверенности не является обязательным, если не предусмотрено законо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</table:table-cell>
          <table:table-cell table:style-name="ce42" table:number-columns-repeated="1016"/>
        </table:table-row>
        <table:table-row table:style-name="ro24">
          <table:table-cell table:style-name="ce24" office:value-type="string" calcext:value-type="string" table:number-columns-spanned="8" table:number-rows-spanned="1">
            <text:p>2. <text:span text:style-name="T1"> </text:span>Продление срока действия разрешения (ордера) на производство земляных работ</text:p>
          </table:table-cell>
          <table:covered-table-cell table:number-columns-repeated="7"/>
          <table:table-cell table:style-name="ce41"/>
          <table:table-cell table:style-name="ce19" table:number-columns-repeated="2"/>
          <table:table-cell table:number-columns-repeated="1013"/>
        </table:table-row>
        <table:table-row table:style-name="ro25"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Физические лица</text:p>
          </table:table-cell>
          <table:table-cell table:style-name="ce8" office:value-type="string" calcext:value-type="string" table:number-columns-spanned="1" table:number-rows-spanned="2">
            <text:p>Документ, удостоверяющий личность: паспорт гражданина Российской Федерации, удостоверяющий личность гражданина Российской Федерации</text:p>
          </table:table-cell>
          <table:table-cell table:style-name="ce8" office:value-type="string" calcext:value-type="string" table:number-columns-spanned="1" table:number-rows-spanned="2">
            <text:p>На бланке государственного образца, соответствует требованиям постановления Правительства РФ от 08.07.1997 №828 "Об утверждении Положения о паспорте гражданина Российской Федерации, образца бланка и описания паспорта гражданина Российской Федерации".</text:p>
            <text:p>Паспорт оформляется на русском языке, имеет личную фотографию, сведения о гражданине (ФИО, пол, дата рождения, место рождения, личная подпись), о регистрации гражданина по месту жительства и снятии его с регистрационного учета, об отношении к воинской обязанности граждан, достигших 18-летнего возраста, о регистрации и расторжении брака, о детях (гражданах РФ, не достигших 14-летнего возраста), о ранее выданных основных документах, удостоверяющих личность гражданина РФ на территории РФ и за ее пределами. Могут быть отметки: о группе крови и резус-факторе, об ИНН. Паспорт, в который внесены иные сведения и отметки считается недействительным. По достижении гражданином РФ 20-летнего и 45-летнего возраста паспорт подлежит замене</text:p>
            <text:p/>
          </table:table-cell>
          <table:table-cell table:style-name="ce35" office:value-type="string" calcext:value-type="string" table:number-columns-spanned="1" table:number-rows-spanned="2">
            <text:p>Имеется</text:p>
          </table:table-cell>
          <table:table-cell table:style-name="ce36" office:value-type="string" calcext:value-type="string" table:number-columns-spanned="1" table:number-rows-spanned="2">
            <text:p>Представитель физического лица</text:p>
          </table:table-cell>
          <table:table-cell table:style-name="ce38" office:value-type="string" calcext:value-type="string">
            <text:p>Доверенность</text:p>
          </table:table-cell>
          <table:table-cell table:style-name="ce37" office:value-type="string" calcext:value-type="string">
            <text:p><text:span text:style-name="T4">Доверенность, выданная физическим лицом должна содержать наименование, дату составления, полную информацию о доверителе и доверенном лице, описание полномочий, подпись доверителя (либо уполномоченного лица в порядке передоверия по нотариальной удостоверенной доверенности). В случаях, предусмотренных законом, доверенность должна быть нотариально удостоверена.</text:span></text:p>
            <text:p><text:span text:style-name="T4"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span></text:p>
            <text:p/>
          </table:table-cell>
          <table:table-cell table:number-columns-repeated="1016"/>
        </table:table-row>
        <table:table-row table:style-name="ro26">
          <table:covered-table-cell table:number-columns-repeated="6"/>
          <table:table-cell table:style-name="ce37" office:value-type="string" calcext:value-type="string">
            <text:p>Документ, подтверждающий права законного представителя</text:p>
          </table:table-cell>
          <table:table-cell table:style-name="ce37" office:value-type="string" calcext:value-type="string">
            <text:p>Свидетельство о рождении несовершеннолетнего; свидетельство об усыновлении; документы, выданные органом опеки и попечительства (например: удостоверение опекуна, приказ органа опеки и попечительства, решение суда)</text:p>
          </table:table-cell>
          <table:table-cell table:number-columns-repeated="1016"/>
        </table:table-row>
        <table:table-row table:style-name="ro27"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28" office:value-type="string" calcext:value-type="string" table:number-columns-spanned="1" table:number-rows-spanned="2">
            <text:p>Юридические лица</text:p>
          </table:table-cell>
          <table:table-cell table:style-name="ce34" office:value-type="string" calcext:value-type="string" table:number-columns-spanned="1" table:number-rows-spanned="2">
            <text:p>Документ, подтверждающий государственную регистрацию юридического лица: выписка из ЕГРЮЛ</text:p>
          </table:table-cell>
          <table:table-cell table:style-name="ce34" office:value-type="string" calcext:value-type="string" table:number-columns-spanned="1" table:number-rows-spanned="2">
            <text:p>По форме, установленной Приказом Минфина России от 15.01.2015 N 5н "Об утверждении Административного регламента предоставления Федеральной налоговой службой государственной услуги по предоставлению сведений и документов, содержащихся в Едином государственном реестре юридических лиц и Едином государственном реестре индивидуальных предпринимателей"</text:p>
          </table:table-cell>
          <table:table-cell table:style-name="ce35" office:value-type="string" calcext:value-type="string" table:number-columns-spanned="1" table:number-rows-spanned="2">
            <text:p>Имеется</text:p>
          </table:table-cell>
          <table:table-cell table:style-name="ce37" office:value-type="string" calcext:value-type="string">
            <text:p><text:span text:style-name="T4">Руководитель организации</text:span></text:p>
            <text:p/>
          </table:table-cell>
          <table:table-cell table:style-name="ce37" office:value-type="string" calcext:value-type="string">
            <text:p><text:span text:style-name="T4">Документы, подтверждающие полномочия руководителя:  Решение о назначении или об избрании, либо приказ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</text:span></text:p>
            <text:p/>
          </table:table-cell>
          <table:table-cell table:style-name="ce37" office:value-type="string" calcext:value-type="string">
            <text:p>Документ должен быть заверен юридическим лицом, содержать подпись должностного лица, подготовившего документ, дату составления документа; информацию о праве физического лица действовать от имени заявителя без доверенности</text:p>
          </table:table-cell>
          <table:table-cell table:number-columns-repeated="1016"/>
        </table:table-row>
        <table:table-row table:style-name="ro28">
          <table:covered-table-cell table:number-columns-repeated="5"/>
          <table:table-cell table:style-name="ce37" office:value-type="string" calcext:value-type="string">
            <text:p><text:span text:style-name="T4">Представитель организации</text:span></text:p>
            <text:p/>
          </table:table-cell>
          <table:table-cell table:style-name="ce39" office:value-type="string" calcext:value-type="string">
            <text:p>Доверенность</text:p>
          </table:table-cell>
          <table:table-cell table:style-name="ce37" office:value-type="string" calcext:value-type="string">
            <text:p>Доверенность от имени юридического лица выдается за подписью его руководителя или иного лица, уполномоченного на это в соответствии с законом или учредительными документами. Доверенность может быть подписана также иным лицом, действующим на основании доверенности (при этом передоверие не требует нотариального удостоверения). Доверенность должна содержать наименование, дату составления, полную информацию о доверителе и доверенном лице, описание полномочий, подпись уполномоченного лица. В случаях, предусмотренных законом, доверенность должна быть нотариально удостоверена. Наличие печати в доверенности не является обязательным, если не предусмотрено законо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</table:table-cell>
          <table:table-cell table:number-columns-repeated="1016"/>
        </table:table-row>
        <table:table-row table:style-name="ro18" table:number-rows-repeated="65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4_Док-ты,_предост_заявителем" table:style-name="ta2"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1" table:number-columns-repeated="973" table:default-cell-style-name="ce52"/>
        <table:table-column table:style-name="co4" table:default-cell-style-name="ce52"/>
        <table:table-column table:style-name="co1" table:number-columns-repeated="41" table:default-cell-style-name="Default"/>
        <table:table-column table:style-name="co4" table:default-cell-style-name="Default"/>
        <table:table-row table:style-name="ro29">
          <table:table-cell table:style-name="ce43" office:value-type="string" calcext:value-type="string">
            <text:p>Раздел 4. "Документы, предоставляемые заявителем для получения "подуслуги"</text:p>
          </table:table-cell>
          <table:table-cell table:style-name="ce43" table:number-columns-repeated="981"/>
          <table:table-cell table:number-columns-repeated="42"/>
        </table:table-row>
        <table:table-row table:style-name="ro29">
          <table:table-cell table:style-name="ce44" table:number-columns-repeated="982"/>
          <table:table-cell table:number-columns-repeated="42"/>
        </table:table-row>
        <table:table-row table:style-name="ro30">
          <table:table-cell table:style-name="ce45" office:value-type="string" calcext:value-type="string">
            <text:p>№ п/п</text:p>
          </table:table-cell>
          <table:table-cell table:style-name="ce53" office:value-type="string" calcext:value-type="string">
            <text:p>Категория документа</text:p>
          </table:table-cell>
          <table:table-cell table:style-name="ce53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53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53" office:value-type="string" calcext:value-type="string">
            <text:p>Документ, предоставляемый по условию</text:p>
          </table:table-cell>
          <table:table-cell table:style-name="ce53" office:value-type="string" calcext:value-type="string">
            <text:p>Установленные требования к документу</text:p>
          </table:table-cell>
          <table:table-cell table:style-name="ce53" office:value-type="string" calcext:value-type="string">
            <text:p>Форма (шаблон) документа</text:p>
          </table:table-cell>
          <table:table-cell table:style-name="ce53" office:value-type="string" calcext:value-type="string">
            <text:p>Образец документа/ заполнения документа</text:p>
          </table:table-cell>
          <table:table-cell table:style-name="ce44" table:number-columns-repeated="974"/>
          <table:table-cell table:number-columns-repeated="42"/>
        </table:table-row>
        <table:table-row table:style-name="ro31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4" table:number-columns-repeated="974"/>
          <table:table-cell table:number-columns-repeated="42"/>
        </table:table-row>
        <table:table-row table:style-name="ro31">
          <table:table-cell table:style-name="ce47" office:value-type="string" calcext:value-type="string" table:number-columns-spanned="8" table:number-rows-spanned="1">
            <text:p>1. Выдача разрешения (ордера) на производство земляных работ</text:p>
          </table:table-cell>
          <table:covered-table-cell table:number-columns-repeated="7" table:style-name="ce49"/>
          <table:table-cell table:style-name="ce44" table:number-columns-repeated="974"/>
          <table:table-cell table:number-columns-repeated="42"/>
        </table:table-row>
        <table:table-row table:style-name="ro32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Заявление</text:p>
          </table:table-cell>
          <table:table-cell table:style-name="ce54" office:value-type="string" calcext:value-type="string">
            <text:p><text:span text:style-name="T6">Г</text:span>арантийное заявление</text:p>
          </table:table-cell>
          <table:table-cell table:style-name="ce54" office:value-type="string" calcext:value-type="string">
            <text:p>Подлинник,</text:p>
            <text:p>1 экземпляр</text:p>
          </table:table-cell>
          <table:table-cell table:style-name="ce58" office:value-type="string" calcext:value-type="string">
            <text:p>Нет</text:p>
          </table:table-cell>
          <table:table-cell table:style-name="ce54" office:value-type="string" calcext:value-type="string">
            <text:p>Заявление  должно содержать следующие сведения:<text:span text:style-name="T1"> </text:span></text:p>
            <text:p>фамилия, имя и (в случае, если имеется) отчество;</text:p>
            <text:p>данные документа, удостоверяющего личность;</text:p>
            <text:p>адрес проживания; контактный телефон                                                                                                                                                                                                 </text:p>
            <text:p/>
          </table:table-cell>
          <table:table-cell table:style-name="ce54" office:value-type="string" calcext:value-type="string">
            <text:p>Приложение 1, 2</text:p>
            <text:p/>
          </table:table-cell>
          <table:table-cell table:style-name="ce48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3">
          <table:table-cell table:style-name="ce48" office:value-type="float" office:value="2" calcext:value-type="float">
            <text:p>2</text:p>
          </table:table-cell>
          <table:table-cell table:style-name="ce54" office:value-type="string" calcext:value-type="string">
            <text:p>Документы, удостоверяющие личность заявителя</text:p>
          </table:table-cell>
          <table:table-cell table:style-name="ce56" office:value-type="string" calcext:value-type="string">
            <text:p>Паспорт гражданина Российской Федерации, удостоверяющий личность гражданина Российской Федерации на территории Российской Федерации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Нет</text:p>
          </table:table-cell>
          <table:table-cell table:style-name="ce54" office:value-type="string" calcext:value-type="string">
            <text:p>На бланке государственного образца, соответствует требованиям постановления Правительства РФ от 08.07.1997 №828 "Об утверждении Положения о паспорте гражданина Российской Федерации, образца бланка и описания паспорта гражданина Российской Федерации".</text:p>
            <text:p>Паспорт оформляется на русском языке, имеет личную фотографию, сведения о гражданине (ФИО, пол, дата рождения, место рождения, личная подпись), о регистрации гражданина по месту жительства и снятии его с регистрационного учета, об отношении к воинской обязанности граждан, достигших 18-летнего возраста, о регистрации и расторжении брака, о детях (гражданах РФ, не достигших 14-летнего возраста), о ранее выданных основных документах, удостоверяющих личность гражданина РФ на территории РФ и за ее пределами. Могут быть отметки: о группе крови, и резус-факторе, об ИНН. Паспорт, в который внесены иные сведения и отметки считается недействительным. По достижении гражданином РФ 20-летнего и 45-летнего возраста паспорт подлежит замене</text:p>
            <text:p/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4">
          <table:table-cell table:style-name="ce48" office:value-type="float" office:value="3" calcext:value-type="float" table:number-columns-spanned="1" table:number-rows-spanned="2">
            <text:p>3</text:p>
          </table:table-cell>
          <table:table-cell table:style-name="ce55" office:value-type="string" calcext:value-type="string" table:number-columns-spanned="1" table:number-rows-spanned="2">
            <text:p>Документ, подтверждающий полномочия представителя физического лица</text:p>
          </table:table-cell>
          <table:table-cell table:style-name="ce56" office:value-type="string" calcext:value-type="string">
            <text:p>Доверенность <text:s text:c="24"/>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Нет</text:p>
          </table:table-cell>
          <table:table-cell table:style-name="ce54" office:value-type="string" calcext:value-type="string">
            <text:p>Доверенность должна содержать наименование, дату составления, полную информацию о доверителе и доверенном лице, описание полномочий, подпись доверителя (либо уполномоченного лица в порядке передоверия по нотариальной удостоверенной доверенности). В случаях, предусмотренных законом, доверенность должна быть нотариально удостоверена.</text:p>
            <text:p>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5">
          <table:covered-table-cell table:number-columns-repeated="2" table:style-name="ce49"/>
          <table:table-cell table:style-name="ce57" office:value-type="string" calcext:value-type="string">
            <text:p>Документ, подтверждающий права законного представителя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Нет</text:p>
          </table:table-cell>
          <table:table-cell table:style-name="ce50" office:value-type="string" calcext:value-type="string">
            <text:p><text:span text:style-name="T4"> </text:span><text:span text:style-name="T5">Свидетельство о рождении несовершеннолетнего; свидетельство об усыновлении; документы, выданные органом опеки и попечительства (например: удостоверение опекуна, приказ органа опеки и попечительства, решение суда)</text:span>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6">
          <table:table-cell table:style-name="ce50" office:value-type="float" office:value="4" calcext:value-type="float" table:number-columns-spanned="1" table:number-rows-spanned="2">
            <text:p>4</text:p>
          </table:table-cell>
          <table:table-cell table:style-name="ce55" office:value-type="string" calcext:value-type="string" table:number-columns-spanned="1" table:number-rows-spanned="2">
            <text:p>Документ, подтверждающий полномочия представителя юридического лица</text:p>
          </table:table-cell>
          <table:table-cell table:style-name="ce56" office:value-type="string" calcext:value-type="string">
            <text:p>Решение о назначении или об избрании, протокол (выписка из него) либо приказ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Нет</text:p>
          </table:table-cell>
          <table:table-cell table:style-name="ce56" office:value-type="string" calcext:value-type="string">
            <text:p>Документ должен быть заверен юридическим лицом, содержать подпись должностного лица, подготовившего документ, дату составления документа; информацию о праве физического лица действовать от имени заявителя без доверенности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7">
          <table:covered-table-cell table:number-columns-repeated="2" table:style-name="ce49"/>
          <table:table-cell table:style-name="ce56" office:value-type="string" calcext:value-type="string">
            <text:p>Доверенность <text:s text:c="22"/>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Нет</text:p>
          </table:table-cell>
          <table:table-cell table:style-name="ce55" office:value-type="string" calcext:value-type="string">
            <text:p>Доверенность от имени юридического лица выдается за подписью его руководителя или иного лица, уполномоченного на это в соответствии с законом или учредительными документами. Доверенность может быть подписана также иным лицом, действующим на основании доверенности (при этом передоверие не требует нотариального удостоверения). В случаях, предусмотренных законом, доверенность должна быть нотариально удостоверена.</text:p>
            <text:p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                                                                                </text:p>
            <text:p/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8"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string" calcext:value-type="string">
            <text:p>Технические условия, выданные эксплуатирующей организацией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для физических лиц в случае строительства подземных инженерных сетей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9"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string" calcext:value-type="string">
            <text:p>План выбора трассы подземных инженерных сетей, согласованного с членами комиссии по выбору земельных участков для строительства объектов и согласования проектов границ земельных участков при Администрации МО «Онежский муниципальный район»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для физических лиц в случае строительства подземных инженерных сетей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0"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string" calcext:value-type="string">
            <text:p>План рабочего проекта на строительство, капитальный ремонт объектов, подземных инженерных сетей, либо план производства работ строящегося объекта, согласованных со службами, имеющими на балансе инженерные <text:s/>подземные сети, прошедшего государственную экспертизу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для юридических лиц в случае строительства, капитального ремонта подземных инженерных сетей, выемки грунта под устройство котлована фундамента объекта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9"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string" calcext:value-type="string">
            <text:p>Разрешение на строительство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для юридических лиц в случае строительства, капитального ремонта подземных инженерных сетей, выемки грунта под устройство котлована фундамента объекта </text:p>
          </table:table-cell>
          <table:table-cell table:style-name="ce50" office:value-type="string" calcext:value-type="string">
            <text:p>На бланке государственного образца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1"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string" calcext:value-type="string">
            <text:p>Приказ о назначении ответственных лиц на проведение земляных работ и восстановление разрушенных элементов благоустройства, удостоверяющих права (полномочия) представителя заявителя во всех административных и муниципальных органах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для юридических лиц в случае строительства, капитального ремонта подземных инженерных сетей, выемки грунта под устройство котлована фундамента объекта 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2"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string" calcext:value-type="string">
            <text:p>Схема организации движения транспортных средств и пешеходов на период производства работ, согласованную с ОГИБДД отдела МВД России по городу Онеге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для юридических лиц в случае строительства, капитального ремонта подземных инженерных сетей, выемки грунта под устройство котлована фундамента объекта, при выходе зоны работ на дороги и тротуары города</text:p>
          </table:table-cell>
          <table:table-cell table:style-name="ce50"/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3"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string" calcext:value-type="string">
            <text:p>Схема инженерной подземной сети с указанием места аварийных работ, согласования со службами, имеющими на балансе инженерные подземные сети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8" office:value-type="string" calcext:value-type="string">
            <text:p>Да, в случае аварийного ремонта подземных инженерных сетей.</text:p>
          </table:table-cell>
          <table:table-cell table:style-name="ce50"/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4">
          <table:table-cell table:style-name="ce47" office:value-type="string" calcext:value-type="string" table:number-columns-spanned="8" table:number-rows-spanned="1">
            <text:p>2. Продление срока действия разрешения (ордера) на производство земляных работ</text:p>
          </table:table-cell>
          <table:covered-table-cell table:number-columns-repeated="7" table:style-name="ce49"/>
          <table:table-cell table:style-name="ce44" table:number-columns-repeated="974"/>
          <table:table-cell table:number-columns-repeated="42"/>
        </table:table-row>
        <table:table-row table:style-name="ro38">
          <table:table-cell table:style-name="ce50" office:value-type="float" office:value="12" calcext:value-type="float">
            <text:p>12</text:p>
          </table:table-cell>
          <table:table-cell table:style-name="ce50" office:value-type="string" calcext:value-type="string">
            <text:p>Заявление</text:p>
          </table:table-cell>
          <table:table-cell table:style-name="ce50" office:value-type="string" calcext:value-type="string">
            <text:p>Заявление на продление разрешения, с указанием причины и измененного срока производства причин</text:p>
          </table:table-cell>
          <table:table-cell table:style-name="ce54" office:value-type="string" calcext:value-type="string">
            <text:p>Подлинник,</text:p>
            <text:p>1 экземпляр</text:p>
          </table:table-cell>
          <table:table-cell table:style-name="ce50" office:value-type="string" calcext:value-type="string">
            <text:p>Нет</text:p>
          </table:table-cell>
          <table:table-cell table:style-name="ce54" office:value-type="string" calcext:value-type="string">
            <text:p>Заявление  должно содержать следующие сведения</text:p>
            <text:p>фамилия, имя и (в случае, если имеется) отчество;</text:p>
            <text:p>данные документа, удостоверяющего личность;</text:p>
            <text:p>адрес проживания; контактный телефон                                                                                                                                                                                                 </text:p>
            <text:p/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5">
          <table:table-cell table:style-name="ce50" office:value-type="float" office:value="2" calcext:value-type="float">
            <text:p>2</text:p>
          </table:table-cell>
          <table:table-cell table:style-name="ce54" office:value-type="string" calcext:value-type="string">
            <text:p>Документы, удостоверяющие личность заявителя</text:p>
          </table:table-cell>
          <table:table-cell table:style-name="ce56" office:value-type="string" calcext:value-type="string">
            <text:p>Паспорт гражданина Российской Федерации, удостоверяющий личность гражданина Российской Федерации на территории Российской Федерации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0" office:value-type="string" calcext:value-type="string">
            <text:p>Нет</text:p>
          </table:table-cell>
          <table:table-cell table:style-name="ce54" office:value-type="string" calcext:value-type="string">
            <text:p>На бланке государственного образца, соответствует требованиям постановления Правительства РФ от 08.07.1997 №828 "Об утверждении Положения о паспорте гражданина Российской Федерации, образца бланка и описания паспорта гражданина Российской Федерации".</text:p>
            <text:p>Паспорт оформляется на русском языке, имеет личную фотографию, сведения о гражданине (ФИО, пол, дата рождения, место рождения, личная подпись), о регистрации гражданина по месту жительства и снятии его с регистрационного учета, об отношении к воинской обязанности граждан, достигших 18-летнего возраста, о регистрации и расторжении брака, о детях (гражданах РФ, не достигших 14-летнего возраста), о ранее выданных основных документах, удостоверяющих личность гражданина РФ на территории РФ и за ее пределами. Могут быть отметки: о группе крови, и резус-факторе, об ИНН. Паспорт, в который внесены иные сведения и отметки считается недействительным. По достижении гражданином РФ 20-летнего и 45-летнего возраста паспорт подлежит замене</text:p>
            <text:p/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6"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55" office:value-type="string" calcext:value-type="string" table:number-columns-spanned="1" table:number-rows-spanned="2">
            <text:p>Документ, подтверждающий полномочия представителя физического лица</text:p>
          </table:table-cell>
          <table:table-cell table:style-name="ce56" office:value-type="string" calcext:value-type="string">
            <text:p>Доверенность <text:s text:c="24"/>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4" office:value-type="string" calcext:value-type="string">
            <text:p>Нет</text:p>
          </table:table-cell>
          <table:table-cell table:style-name="ce54" office:value-type="string" calcext:value-type="string">
            <text:p>Доверенность должна содержать наименование, дату составления, полную информацию о доверителе и доверенном лице, описание полномочий, подпись доверителя (либо уполномоченного лица в порядке передоверия по нотариальной удостоверенной доверенности). В случаях, предусмотренных законом, доверенность должна быть нотариально удостоверена.</text:p>
            <text:p>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7">
          <table:covered-table-cell table:number-columns-repeated="2" table:style-name="ce49"/>
          <table:table-cell table:style-name="ce57" office:value-type="string" calcext:value-type="string">
            <text:p>Документ, подтверждающий права законного представителя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0" office:value-type="string" calcext:value-type="string">
            <text:p>Нет</text:p>
          </table:table-cell>
          <table:table-cell table:style-name="ce59" office:value-type="string" calcext:value-type="string">
            <text:p>Свидетельство о рождении несовершеннолетнего; свидетельство об усыновлении; документы, выданные органом опеки и попечительства (например: удостоверение опекуна, приказ органа опеки и попечительства, решение суда)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8">
          <table:table-cell table:style-name="ce50" office:value-type="float" office:value="4" calcext:value-type="float" table:number-columns-spanned="1" table:number-rows-spanned="2">
            <text:p>4</text:p>
          </table:table-cell>
          <table:table-cell table:style-name="ce55" office:value-type="string" calcext:value-type="string" table:number-columns-spanned="1" table:number-rows-spanned="2">
            <text:p>Документ, подтверждающий полномочия представителя юридического лица</text:p>
          </table:table-cell>
          <table:table-cell table:style-name="ce56" office:value-type="string" calcext:value-type="string">
            <text:p>Решение о назначении или об избрании, протокол (выписка из него) либо приказ о назначении физического лица на должность, в соответствии с которым такое физическое лицо обладает правом действовать от имени юридического лица без доверенности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0" office:value-type="string" calcext:value-type="string">
            <text:p>Нет</text:p>
          </table:table-cell>
          <table:table-cell table:style-name="ce56" office:value-type="string" calcext:value-type="string">
            <text:p>Документ должен быть заверен юридическим лицом, содержать подпись должностного лица, подготовившего документ, дату составления документа; информацию о праве физического лица действовать от имени заявителя без доверенности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37">
          <table:covered-table-cell table:number-columns-repeated="2" table:style-name="ce49"/>
          <table:table-cell table:style-name="ce56" office:value-type="string" calcext:value-type="string">
            <text:p>Доверенность <text:s text:c="22"/></text:p>
          </table:table-cell>
          <table:table-cell table:style-name="ce54" office:value-type="string" calcext:value-type="string">
            <text:p>Подлинник для предъявления и</text:p>
            <text:p>копия (1 экз.)</text:p>
          </table:table-cell>
          <table:table-cell table:style-name="ce50" office:value-type="string" calcext:value-type="string">
            <text:p>Нет</text:p>
          </table:table-cell>
          <table:table-cell table:style-name="ce55" office:value-type="string" calcext:value-type="string">
            <text:p>Доверенность от имени юридического лица выдается за подписью его руководителя или иного лица, уполномоченного на это в соответствии с законом или учредительными документами. Доверенность может быть подписана также иным лицом, действующим на основании доверенности (при этом передоверие не требует нотариального удостоверения). В случаях, предусмотренных законом, доверенность должна быть нотариально удостоверена.</text:p>
            <text:p>Наличие печати в доверенности не является обязательным. Доверенность должна быть действующей на момент обращения (при этом необходимо иметь ввиду, что доверенность, в которой не указан срок ее действия, действительна в течение одного года с момента ее выдачи).                                                                                </text:p>
            <text:p/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49"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string" calcext:value-type="string">
            <text:p>Разрешение (ордер) на производство земляных работ</text:p>
          </table:table-cell>
          <table:table-cell table:style-name="ce54" office:value-type="string" calcext:value-type="string">
            <text:p><text:span text:style-name="T1"> </text:span><text:span text:style-name="T7">Подлинник,</text:span></text:p>
            <text:p><text:span text:style-name="T5">1 экземпляр</text:span></text:p>
          </table:table-cell>
          <table:table-cell table:style-name="ce50" office:value-type="string" calcext:value-type="string">
            <text:p>Нет</text:p>
          </table:table-cell>
          <table:table-cell table:style-name="ce50" office:value-type="string" calcext:value-type="string">
            <text:p>На бланке государственного образца</text:p>
          </table:table-cell>
          <table:table-cell table:style-name="ce54" office:value-type="string" calcext:value-type="string">
            <text:p>Общегосударственный стандарт</text:p>
          </table:table-cell>
          <table:table-cell table:style-name="ce54" office:value-type="string" calcext:value-type="string">
            <text:p>-</text:p>
          </table:table-cell>
          <table:table-cell table:style-name="ce44" table:number-columns-repeated="974"/>
          <table:table-cell table:number-columns-repeated="42"/>
        </table:table-row>
        <table:table-row table:style-name="ro29" table:number-rows-repeated="65428">
          <table:table-cell table:style-name="ce44" table:number-columns-repeated="982"/>
          <table:table-cell table:number-columns-repeated="42"/>
        </table:table-row>
        <table:table-row table:style-name="ro29" table:number-rows-repeated="6">
          <table:table-cell table:style-name="ce51" table:number-columns-repeated="982"/>
          <table:table-cell table:number-columns-repeated="42"/>
        </table:table-row>
        <table:table-row table:style-name="ro29" table:number-rows-repeated="2">
          <table:table-cell table:style-name="ce44" table:number-columns-repeated="982"/>
          <table:table-cell table:number-columns-repeated="42"/>
        </table:table-row>
        <table:table-row table:style-name="ro29" table:number-rows-repeated="983040">
          <table:table-cell table:number-columns-repeated="1024"/>
        </table:table-row>
        <table:table-row table:style-name="ro12" table:number-rows-repeated="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5_Док-ты_и_сведения_МЭВ" table:style-name="ta4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1" table:number-columns-repeated="1012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row table:style-name="ro29">
          <table:table-cell table:style-name="ce29" office:value-type="string" calcext:value-type="string">
            <text:p>Раздел 5. "Документы и сведения, получаемые посредством межведомственного информационного взаимодействия"</text:p>
          </table:table-cell>
          <table:table-cell table:style-name="ce60" table:number-columns-repeated="1021"/>
          <table:table-cell table:number-columns-repeated="2"/>
        </table:table-row>
        <table:table-row table:style-name="ro29">
          <table:table-cell table:style-name="ce30" table:number-columns-repeated="1022"/>
          <table:table-cell table:number-columns-repeated="2"/>
        </table:table-row>
        <table:table-row table:style-name="ro50">
          <table:table-cell table:style-name="ce20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20" office:value-type="string" calcext:value-type="string">
            <text:p>Наименование запрашиваемого документа (сведения)</text:p>
          </table:table-cell>
          <table:table-cell table:style-name="ce20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0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20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0" office:value-type="string" calcext:value-type="string">
            <text:p>SID<text:span text:style-name="T8"> </text:span>электронного сервиса</text:p>
          </table:table-cell>
          <table:table-cell table:style-name="ce20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20" office:value-type="string" calcext:value-type="string">
            <text:p>Форма (шаблон) межведомственного взаимодействия</text:p>
          </table:table-cell>
          <table:table-cell table:style-name="ce20" office:value-type="string" calcext:value-type="string">
            <text:p>Образец заполнения формы межведомственного запроса</text:p>
          </table:table-cell>
          <table:table-cell table:style-name="ce30" table:number-columns-repeated="1013"/>
          <table:table-cell table:number-columns-repeated="2"/>
        </table:table-row>
        <table:table-row table:style-name="ro29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0" table:number-columns-repeated="1013"/>
          <table:table-cell table:number-columns-repeated="2"/>
        </table:table-row>
        <table:table-row table:style-name="ro9">
          <table:table-cell table:style-name="ce24" office:value-type="string" calcext:value-type="string" table:number-columns-spanned="9" table:number-rows-spanned="1">
            <text:p>1. Выдача разрешения (ордера) на производство земляных работ<text:span text:style-name="T1">. </text:span> </text:p>
          </table:table-cell>
          <table:covered-table-cell table:number-columns-repeated="8" table:style-name="ce30"/>
          <table:table-cell table:style-name="ce30" table:number-columns-repeated="1013"/>
          <table:table-cell table:number-columns-repeated="2"/>
        </table:table-row>
        <table:table-row table:style-name="ro51">
          <table:table-cell table:style-name="ce35"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30" table:number-columns-repeated="1013"/>
          <table:table-cell table:number-columns-repeated="2"/>
        </table:table-row>
        <table:table-row table:style-name="ro31">
          <table:table-cell table:style-name="ce24" office:value-type="string" calcext:value-type="string" table:number-columns-spanned="9" table:number-rows-spanned="1">
            <text:p>2.Продление срока действия разрешения (ордера) на производство земляных работ.</text:p>
          </table:table-cell>
          <table:covered-table-cell table:number-columns-repeated="8" table:style-name="ce30"/>
          <table:table-cell table:style-name="ce30" table:number-columns-repeated="1013"/>
          <table:table-cell table:number-columns-repeated="2"/>
        </table:table-row>
        <table:table-row table:style-name="ro9">
          <table:table-cell table:style-name="ce35"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30" table:number-columns-repeated="1013"/>
          <table:table-cell table:number-columns-repeated="2"/>
        </table:table-row>
        <table:table-row table:style-name="ro29" table:number-rows-repeated="65528">
          <table:table-cell table:style-name="ce30" table:number-columns-repeated="1022"/>
          <table:table-cell table:number-columns-repeated="2"/>
        </table:table-row>
        <table:table-row table:style-name="ro29" table:number-rows-repeated="98303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Р6_Рез-т_&quot;подуслуги&quot;" table:style-name="ta4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" table:number-columns-repeated="956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33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row table:style-name="ro29">
          <table:table-cell table:style-name="ce29" office:value-type="string" calcext:value-type="string">
            <text:p>Раздел 6. <text:s/>Результат "подуслуги"</text:p>
          </table:table-cell>
          <table:table-cell table:style-name="ce60" table:number-columns-repeated="965"/>
          <table:table-cell table:number-columns-repeated="58"/>
        </table:table-row>
        <table:table-row table:style-name="ro29">
          <table:table-cell table:style-name="ce30" table:number-columns-repeated="966"/>
          <table:table-cell table:number-columns-repeated="58"/>
        </table:table-row>
        <table:table-row table:style-name="ro52">
          <table:table-cell table:style-name="ce33" office:value-type="string" calcext:value-type="string" table:number-columns-spanned="1" table:number-rows-spanned="2">
            <text:p>№</text:p>
          </table:table-cell>
          <table:table-cell table:style-name="ce20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0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0" office:value-type="string" calcext:value-type="string" table:number-columns-spanned="1" table:number-rows-spanned="2">
            <text:p>Характеристика результата (положительный/отрицательный)</text:p>
          </table:table-cell>
          <table:table-cell table:style-name="ce20" office:value-type="string" calcext:value-type="string" table:number-columns-spanned="1" table:number-rows-spanned="2">
            <text:p>Форма документа/документов, являющимся результатом "подуслуги"</text:p>
          </table:table-cell>
          <table:table-cell table:style-name="ce20" office:value-type="string" calcext:value-type="string" table:number-columns-spanned="1" table:number-rows-spanned="2">
            <text:p>Образец документа/ документов, являющихся резльтатом "подуслуги"</text:p>
          </table:table-cell>
          <table:table-cell table:style-name="ce20" office:value-type="string" calcext:value-type="string" table:number-columns-spanned="1" table:number-rows-spanned="2">
            <text:p>Способ получения результата</text:p>
          </table:table-cell>
          <table:table-cell table:style-name="ce20" office:value-type="string" calcext:value-type="string" table:number-columns-spanned="2" table:number-rows-spanned="1">
            <text:p>Срок хранения невостребованных заявителем результатов</text:p>
          </table:table-cell>
          <table:covered-table-cell table:style-name="ce30"/>
          <table:table-cell table:style-name="ce30" table:number-columns-repeated="957"/>
          <table:table-cell table:number-columns-repeated="58"/>
        </table:table-row>
        <table:table-row table:style-name="ro53">
          <table:covered-table-cell table:number-columns-repeated="7" table:style-name="ce30"/>
          <table:table-cell table:style-name="ce33" office:value-type="string" calcext:value-type="string">
            <text:p>в органе</text:p>
          </table:table-cell>
          <table:table-cell table:style-name="ce33" office:value-type="string" calcext:value-type="string">
            <text:p>в МФЦ</text:p>
          </table:table-cell>
          <table:table-cell table:style-name="ce30" table:number-columns-repeated="957"/>
          <table:table-cell table:number-columns-repeated="58"/>
        </table:table-row>
        <table:table-row table:style-name="ro29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0" table:number-columns-repeated="957"/>
          <table:table-cell table:number-columns-repeated="58"/>
        </table:table-row>
        <table:table-row table:style-name="ro31">
          <table:table-cell table:style-name="ce61" office:value-type="string" calcext:value-type="string" table:number-columns-spanned="9" table:number-rows-spanned="1">
            <text:p>1. Выдача разрешения (ордера) на производство земляных работ</text:p>
          </table:table-cell>
          <table:covered-table-cell table:number-columns-repeated="8" table:style-name="ce58"/>
          <table:table-cell table:style-name="ce30" table:number-columns-repeated="957"/>
          <table:table-cell table:number-columns-repeated="58"/>
        </table:table-row>
        <table:table-row table:style-name="ro54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Выдача разрешения (ордера) на производства земляных работ</text:p>
          </table:table-cell>
          <table:table-cell table:style-name="ce58" office:value-type="string" calcext:value-type="string">
            <text:p>Подписанное уполномоченным лицом разрешение (ордер) <text:s text:c="2"/>на проведение (производство) земляных работ</text:p>
          </table:table-cell>
          <table:table-cell table:style-name="ce58" office:value-type="string" calcext:value-type="string">
            <text:p>Положительный</text:p>
          </table:table-cell>
          <table:table-cell table:style-name="ce58" office:value-type="string" calcext:value-type="string">
            <text:p>Приложение № 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. лично в  администрации муниципального образования "Онежский муниципальный район";</text:p>
            <text:p>2. через многофункциональный центр предоставления государственных и муниципальных услуг и (или) привлекаемую им организацию;</text:p>
            <text:p>3. почтовым отправлением в администрацию муниципального образования "Онежский муниципальный район";</text:p>
            <text:p/>
            <text:p/>
          </table:table-cell>
          <table:table-cell table:style-name="ce58" office:value-type="string" calcext:value-type="string">
            <text:p>Постоянно</text:p>
          </table:table-cell>
          <table:table-cell table:style-name="ce58" office:value-type="string" calcext:value-type="string">
            <text:p>-</text:p>
          </table:table-cell>
          <table:table-cell table:style-name="ce30" table:number-columns-repeated="957"/>
          <table:table-cell table:number-columns-repeated="58"/>
        </table:table-row>
        <table:table-row table:style-name="ro54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Уведомление об отказе в выдаче разрешения (ордера) на производство земляных работ</text:p>
          </table:table-cell>
          <table:table-cell table:style-name="ce58" office:value-type="string" calcext:value-type="string">
            <text:p>Подписанное уполномоченным лицом разрешение (ордер) <text:s text:c="2"/>на проведение (производство) земляных работ</text:p>
          </table:table-cell>
          <table:table-cell table:style-name="ce58" office:value-type="string" calcext:value-type="string">
            <text:p>Отрицательный</text:p>
          </table:table-cell>
          <table:table-cell table:style-name="ce58" office:value-type="string" calcext:value-type="string">
            <text:p>Нет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. лично в администрации муниципального образования "Онежский муниципальный район";</text:p>
            <text:p>2. через многофункциональный центр предоставления государственных и муниципальных услуг и (или) привлекаемую им организацию;</text:p>
            <text:p>3. почтовым отправлением в администрацию муниципального образования "Онежский муниципальный район";</text:p>
            <text:p/>
            <text:p/>
          </table:table-cell>
          <table:table-cell table:style-name="ce58" office:value-type="string" calcext:value-type="string">
            <text:p>Постоянно</text:p>
          </table:table-cell>
          <table:table-cell table:style-name="ce58" office:value-type="string" calcext:value-type="string">
            <text:p>-</text:p>
          </table:table-cell>
          <table:table-cell table:style-name="ce30" table:number-columns-repeated="957"/>
          <table:table-cell table:number-columns-repeated="58"/>
        </table:table-row>
        <table:table-row table:style-name="ro31">
          <table:table-cell table:style-name="ce61" office:value-type="string" calcext:value-type="string" table:number-columns-spanned="9" table:number-rows-spanned="1">
            <text:p>2. <text:s/>Продление срока действия разрешения (ордера) на производство земляных работ</text:p>
          </table:table-cell>
          <table:covered-table-cell table:number-columns-repeated="8" table:style-name="ce58"/>
          <table:table-cell table:style-name="ce30" table:number-columns-repeated="957"/>
          <table:table-cell table:number-columns-repeated="58"/>
        </table:table-row>
        <table:table-row table:style-name="ro55"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Продление срока действия разрешения (ордера) на производство земляных работ</text:p>
          </table:table-cell>
          <table:table-cell table:style-name="ce58" office:value-type="string" calcext:value-type="string">
            <text:p>Подписанное уполномоченным лицом разрешение (ордер) <text:s text:c="2"/>на проведение (производство) земляных работ</text:p>
          </table:table-cell>
          <table:table-cell table:style-name="ce58" office:value-type="string" calcext:value-type="string">
            <text:p>Положительный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. лично в администрации муниципального образования "Онежский муниципальный район";</text:p>
            <text:p>2. через многофункциональный центр предоставления государственных и муниципальных услуг и (или) привлекаемую им организацию;</text:p>
            <text:p>3. почтовым отправлением в администрацию муниципального образования "Онежский муниципальный район";</text:p>
            <text:p/>
            <text:p/>
          </table:table-cell>
          <table:table-cell table:style-name="ce58" office:value-type="string" calcext:value-type="string">
            <text:p>Постоянно</text:p>
          </table:table-cell>
          <table:table-cell table:style-name="ce58" office:value-type="string" calcext:value-type="string">
            <text:p>-</text:p>
          </table:table-cell>
          <table:table-cell table:style-name="ce30" table:number-columns-repeated="957"/>
          <table:table-cell table:number-columns-repeated="58"/>
        </table:table-row>
        <table:table-row table:style-name="ro56"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Уведомление об отказе в <text:s/>продлении срока действия разрешения (ордера) на производство земляных работ</text:p>
          </table:table-cell>
          <table:table-cell table:style-name="ce58" office:value-type="string" calcext:value-type="string">
            <text:p>Подписанное уполномоченным лицом разрешение (ордер) <text:s text:c="2"/>на проведение (производство) земляных работ</text:p>
          </table:table-cell>
          <table:table-cell table:style-name="ce58" office:value-type="string" calcext:value-type="string">
            <text:p>Отрицательный</text:p>
          </table:table-cell>
          <table:table-cell table:style-name="ce58" office:value-type="string" calcext:value-type="string">
            <text:p>Нет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string" calcext:value-type="string">
            <text:p>1. лично в  администрации муниципального образования "Онежский муниципальный район";</text:p>
            <text:p>2. через многофункциональный центр предоставления государственных и муниципальных услуг и (или) привлекаемую им организацию;</text:p>
            <text:p>3. почтовым отправлением в администрацию муниципального образования "Онежский муниципальный район";</text:p>
            <text:p/>
            <text:p/>
          </table:table-cell>
          <table:table-cell table:style-name="ce58" office:value-type="string" calcext:value-type="string">
            <text:p>Постоянно</text:p>
          </table:table-cell>
          <table:table-cell table:style-name="ce58" office:value-type="string" calcext:value-type="string">
            <text:p>-</text:p>
          </table:table-cell>
          <table:table-cell table:style-name="ce30" table:number-columns-repeated="957"/>
          <table:table-cell table:number-columns-repeated="58"/>
        </table:table-row>
        <table:table-row table:style-name="ro29" table:number-rows-repeated="65392">
          <table:table-cell table:style-name="ce30" table:number-columns-repeated="966"/>
          <table:table-cell table:number-columns-repeated="58"/>
        </table:table-row>
        <table:table-row table:style-name="ro29" table:number-rows-repeated="98317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Р7_Тех_проц-сы_предос_подуслуг_" table:style-name="ta5">
        <table:table-column table:style-name="co46" table:default-cell-style-name="ce70"/>
        <table:table-column table:style-name="co47" table:default-cell-style-name="ce70"/>
        <table:table-column table:style-name="co48" table:default-cell-style-name="ce70"/>
        <table:table-column table:style-name="co49" table:default-cell-style-name="ce70"/>
        <table:table-column table:style-name="co50" table:default-cell-style-name="ce70"/>
        <table:table-column table:style-name="co51" table:default-cell-style-name="ce70"/>
        <table:table-column table:style-name="co52" table:default-cell-style-name="ce70"/>
        <table:table-column table:style-name="co1" table:number-columns-repeated="972" table:default-cell-style-name="ce70"/>
        <table:table-column table:style-name="co4" table:default-cell-style-name="ce70"/>
        <table:table-column table:style-name="co1" table:number-columns-repeated="43" table:default-cell-style-name="ce70"/>
        <table:table-column table:style-name="co4" table:default-cell-style-name="ce70"/>
        <table:table-row table:style-name="ro29">
          <table:table-cell table:style-name="ce62" office:value-type="string" calcext:value-type="string">
            <text:p>Раздел 7. "Технологические процессы предоставления "подуслуги"</text:p>
          </table:table-cell>
          <table:table-cell table:style-name="ce71" table:number-columns-repeated="979"/>
          <table:table-cell table:number-columns-repeated="44"/>
        </table:table-row>
        <table:table-row table:style-name="ro29">
          <table:table-cell table:style-name="ce63" table:number-columns-repeated="980"/>
          <table:table-cell table:number-columns-repeated="44"/>
        </table:table-row>
        <table:table-row table:style-name="ro57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Наименование процедуры процесса</text:p>
          </table:table-cell>
          <table:table-cell table:style-name="ce64" office:value-type="string" calcext:value-type="string">
            <text:p>Особенности исполнения процедуры процесса</text:p>
          </table:table-cell>
          <table:table-cell table:style-name="ce64" office:value-type="string" calcext:value-type="string">
            <text:p>Сроки исполнения процедуры (процесса)</text:p>
          </table:table-cell>
          <table:table-cell table:style-name="ce64" office:value-type="string" calcext:value-type="string">
            <text:p>Исполнитель процедуры процесса</text:p>
          </table:table-cell>
          <table:table-cell table:style-name="ce64" office:value-type="string" calcext:value-type="string">
            <text:p>Ресурсы, необходимые для выполнения процедуры процесса</text:p>
          </table:table-cell>
          <table:table-cell table:style-name="ce64" office:value-type="string" calcext:value-type="string">
            <text:p>Форма документов, необходимые для выполнения процедуры процесса</text:p>
          </table:table-cell>
          <table:table-cell table:style-name="ce63" table:number-columns-repeated="973"/>
          <table:table-cell table:number-columns-repeated="44"/>
        </table:table-row>
        <table:table-row table:style-name="ro29"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3" table:number-columns-repeated="973"/>
          <table:table-cell table:number-columns-repeated="44"/>
        </table:table-row>
        <table:table-row table:style-name="ro58">
          <table:table-cell table:style-name="ce22" office:value-type="string" calcext:value-type="string" table:number-columns-spanned="7" table:number-rows-spanned="1">
            <text:p>1. Выдача разрешения (ордера) на производство земляных работ </text:p>
          </table:table-cell>
          <table:covered-table-cell table:number-columns-repeated="6" table:style-name="ce63"/>
          <table:table-cell table:style-name="ce63" table:number-columns-repeated="973"/>
          <table:table-cell table:number-columns-repeated="44"/>
        </table:table-row>
        <table:table-row table:style-name="ro57">
          <table:table-cell table:style-name="ce66" office:value-type="float" office:value="1" calcext:value-type="float" table:number-columns-spanned="1" table:number-rows-spanned="6">
            <text:p>1</text:p>
          </table:table-cell>
          <table:table-cell table:style-name="ce72" office:value-type="string" calcext:value-type="string" table:number-columns-spanned="1" table:number-rows-spanned="6">
            <text:p>Прием <text:s/>заявления и документов</text:p>
          </table:table-cell>
          <table:table-cell table:style-name="ce72" office:value-type="string" calcext:value-type="string">
            <text:p>Установление личности заявителя.</text:p>
            <text:p>Проверка действительности паспорта гражданина Российской Федерации, удостоверяющего личность гражданина РФ на территории РФ, установление тождественности личности заявителя с лицом, изображенном на фотографии в  паспорте гражданина РФ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 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3" office:value-type="string" calcext:value-type="string">
            <text:p>Нет</text:p>
          </table:table-cell>
          <table:table-cell table:style-name="ce73" office:value-type="string" calcext:value-type="string">
            <text:p>_</text:p>
          </table:table-cell>
          <table:table-cell table:style-name="ce63" table:number-columns-repeated="973"/>
          <table:table-cell table:number-columns-repeated="44"/>
        </table:table-row>
        <table:table-row table:style-name="ro59">
          <table:covered-table-cell table:number-columns-repeated="2" table:style-name="ce63"/>
          <table:table-cell table:style-name="ce72" office:value-type="string" calcext:value-type="string">
            <text:p>Проверка полномочий представителя.</text:p>
            <text:p>Проверка сведений в доверенности, правомочие лица, обратившегося за услугой, действовать от имени физического лица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<text:span text:style-name="T4">;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3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0">
          <table:covered-table-cell table:number-columns-repeated="2" table:style-name="ce63"/>
          <table:table-cell table:style-name="ce72" office:value-type="string" calcext:value-type="string">
            <text:p>Проверка правильности заполнения заявления</text:p>
            <text:p/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 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Документационное обеспечение - бланки заявлений</text:p>
            <text:p>Оргтехника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1">
          <table:covered-table-cell table:number-columns-repeated="2" table:style-name="ce63"/>
          <table:table-cell table:style-name="ce72" office:value-type="string" calcext:value-type="string">
            <text:p>Проверка соответствия представленных экземпляров подлинников и копий документов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<text:span text:style-name="T4">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Оргтехника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2">
          <table:covered-table-cell table:number-columns-repeated="2" table:style-name="ce63"/>
          <table:table-cell table:style-name="ce72" office:value-type="string" calcext:value-type="string">
            <text:p>Сотрудник МФЦ фиксирует прием заявления на предоставление услуги в АИС МФЦ, с последующим сохранением в электронном виде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</text:p>
          </table:table-cell>
          <table:table-cell table:style-name="ce72" office:value-type="string" calcext:value-type="string">
            <text:p>ПК, автоматизированная информационная система АИС МФЦ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59">
          <table:covered-table-cell table:number-columns-repeated="2" table:style-name="ce63"/>
          <table:table-cell table:style-name="ce72" office:value-type="string" calcext:value-type="string">
            <text:p>Информирование заявителя о сроках предоставления государственной услуги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<text:span text:style-name="T4">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Экспертная поддержка АИС МФЦ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3"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Направление комплекта документов в <text:span text:style-name="T9">Администрацию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Заполнение сопроводительного реестра о передаче документов</text:p>
          </table:table-cell>
          <table:table-cell table:style-name="ce72" office:value-type="string" calcext:value-type="string">
            <text:p>В день приема заявления</text:p>
          </table:table-cell>
          <table:table-cell table:style-name="ce72" office:value-type="string" calcext:value-type="string">
            <text:p>Сотрудник МФЦ, ответственный за отправку документов</text:p>
          </table:table-cell>
          <table:table-cell table:style-name="ce72" office:value-type="string" calcext:value-type="string">
            <text:p>ПК, оргтехника</text:p>
          </table:table-cell>
          <table:table-cell table:style-name="ce73" office:value-type="string" calcext:value-type="string">
            <text:p>Приложение 2</text:p>
          </table:table-cell>
          <table:table-cell table:style-name="ce63" table:number-columns-repeated="973"/>
          <table:table-cell table:number-columns-repeated="44"/>
        </table:table-row>
        <table:table-row table:style-name="ro21">
          <table:covered-table-cell table:number-columns-repeated="2" table:style-name="ce63"/>
          <table:table-cell table:style-name="ce72" office:value-type="string" calcext:value-type="string">
            <text:p>Передача документов на бумажном носителе  в<text:span text:style-name="T10"> </text:span><text:span text:style-name="T11">Администрацию муниципального образования «Онежский муниципальный район» </text:span><text:span text:style-name="T4">посредством курьерской доставк</text:span>и либо заказной почтовой корреспонденцией</text:p>
          </table:table-cell>
          <table:table-cell table:style-name="ce72" office:value-type="string" calcext:value-type="string">
            <text:p>В течение рабочего дня, следующего за днем приема</text:p>
          </table:table-cell>
          <table:table-cell table:style-name="ce72" office:value-type="string" calcext:value-type="string">
            <text:p>Сотрудник МФЦ, ответственный за отправку документов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4">
          <table:table-cell table:style-name="ce67" office:value-type="float" office:value="3" calcext:value-type="float">
            <text:p>3</text:p>
          </table:table-cell>
          <table:table-cell table:style-name="ce72" office:value-type="string" calcext:value-type="string">
            <text:p>Регистрация <text:span text:style-name="T9">заявления</text:span> о предоставлении муниципальной услуги и <text:span text:style-name="T9">документов</text:span></text:p>
          </table:table-cell>
          <table:table-cell table:style-name="ce72" office:value-type="string" calcext:value-type="string">
            <text:p>Проверка полноты и правильности оформления полученных документов.</text:p>
          </table:table-cell>
          <table:table-cell table:style-name="ce72" office:value-type="string" calcext:value-type="string">
            <text:p>3 рабочих дня</text:p>
          </table:table-cell>
          <table:table-cell table:style-name="ce72" office:value-type="string" calcext:value-type="string">
            <text:p>Сотрудник<text:span text:style-name="T4"> </text:span><text:span text:style-name="T12"> Администрации муниципального образования "Онежский муниципальный район"</text:span><text:span text:style-name="T4">, ответственный за прием документов</text:span>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_</text:p>
          </table:table-cell>
          <table:table-cell table:style-name="ce63" table:number-columns-repeated="973"/>
          <table:table-cell table:number-columns-repeated="44"/>
        </table:table-row>
        <table:table-row table:style-name="ro65">
          <table:table-cell table:style-name="ce66" office:value-type="float" office:value="4" calcext:value-type="float" table:number-columns-spanned="1" table:number-rows-spanned="3">
            <text:p>4</text:p>
          </table:table-cell>
          <table:table-cell table:style-name="ce72" office:value-type="string" calcext:value-type="string" table:number-columns-spanned="1" table:number-rows-spanned="3">
            <text:p>Рассмотрение запроса заявителя о выдаче разрешения</text:p>
          </table:table-cell>
          <table:table-cell table:style-name="ce72" office:value-type="string" calcext:value-type="string">
            <text:p>Проверка полноты и достоверности содержащихся в заявлении и представленных документах сведений</text:p>
          </table:table-cell>
          <table:table-cell table:style-name="ce72" office:value-type="string" calcext:value-type="string">
            <text:p>15 рабочих дней со дня регистрации запроса заявителя</text:p>
          </table:table-cell>
          <table:table-cell table:style-name="ce72" office:value-type="string" calcext:value-type="string">
            <text:p>Сотрудник  <text:span text:style-name="T12">Администрации муниципального образования "Онежский муниципальный район"</text:span><text:span text:style-name="T4">, ответственный за работу с</text:span> документами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-</text:p>
          </table:table-cell>
          <table:table-cell table:style-name="ce63" table:number-columns-repeated="973"/>
          <table:table-cell table:number-columns-repeated="44"/>
        </table:table-row>
        <table:table-row table:style-name="ro66">
          <table:covered-table-cell table:number-columns-repeated="2" table:style-name="ce63"/>
          <table:table-cell table:style-name="ce72" office:value-type="string" calcext:value-type="string">
            <text:p>Установление наличия (отсутствия) оснований для отказа в предоставлении муниципальной услуги</text:p>
          </table:table-cell>
          <table:table-cell table:style-name="ce72" office:value-type="string" calcext:value-type="string">
            <text:p>15 рабочих дней со дня регистрации запроса заявителя</text:p>
          </table:table-cell>
          <table:table-cell table:style-name="ce72" office:value-type="string" calcext:value-type="string">
            <text:p>Сотрудник <text:span text:style-name="T4"> </text:span><text:span text:style-name="T12">Администрации муниципального образования "Онежский муниципальный район"</text:span><text:span text:style-name="T4">,</text:span> ответственный за работу с документами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7">
          <table:covered-table-cell table:number-columns-repeated="2" table:style-name="ce63"/>
          <table:table-cell table:style-name="ce72" office:value-type="string" calcext:value-type="string">
            <text:p>Подготовка решения о выдаче разрешения или отказа выдаче разрешения</text:p>
          </table:table-cell>
          <table:table-cell table:style-name="ce72" office:value-type="string" calcext:value-type="string">
            <text:p>15 рабочих дней со дня регистрации запроса заявителя</text:p>
          </table:table-cell>
          <table:table-cell table:style-name="ce72" office:value-type="string" calcext:value-type="string">
            <text:p>Сотрудник <text:span text:style-name="T4"> </text:span><text:span text:style-name="T12">Администрации муниципального образования "Онежский муниципальный район"</text:span><text:span text:style-name="T4">, ответственный за работу с</text:span> документами</text:p>
          </table:table-cell>
          <table:table-cell table:style-name="ce72" office:value-type="string" calcext:value-type="string">
            <text:p>ПК, оргтехника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8"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Выдача результата предоставления муниципальной услуги</text:p>
          </table:table-cell>
          <table:table-cell table:style-name="ce72" office:value-type="string" calcext:value-type="string">
            <text:p>Способом, указанным заявителем при подаче заявления. <text:span text:style-name="T12">При выборе заявителем способа получения результата в МФЦ Администрация муниципального образования «Онежский муниципальный район» обеспечивает отправку документов в МФЦ не позднее двух рабочих дней со дня подготовки соответствующих документов (или за 1 день до окончания срока предоставления услуги).</text:span></text:p>
          </table:table-cell>
          <table:table-cell table:style-name="ce72" office:value-type="string" calcext:value-type="string">
            <text:p>Не позднее 15 дней со дня подачи заявления о предоставлении разрешения.</text:p>
            <text:p/>
          </table:table-cell>
          <table:table-cell table:style-name="ce72" office:value-type="string" calcext:value-type="string">
            <text:p>Сотрудник<text:span text:style-name="T4"> </text:span><text:span text:style-name="T12">Администрации муниципального образования "Онежский муниципальный район"</text:span><text:span text:style-name="T4">, ответственный за работу с документами; </text:span><text:span text:style-name="T12">сотрудник МФЦ</text:span>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44">
          <table:table-cell table:style-name="ce22" office:value-type="string" calcext:value-type="string" table:number-columns-spanned="7" table:number-rows-spanned="1">
            <text:p>2. Продление срока действия разрешения (ордера) на производство земляных работ</text:p>
          </table:table-cell>
          <table:covered-table-cell table:number-columns-repeated="6" table:style-name="ce63"/>
          <table:table-cell table:style-name="ce63" table:number-columns-repeated="973"/>
          <table:table-cell table:number-columns-repeated="44"/>
        </table:table-row>
        <table:table-row table:style-name="ro69">
          <table:table-cell table:style-name="ce68" office:value-type="float" office:value="1" calcext:value-type="float" table:number-columns-spanned="1" table:number-rows-spanned="6">
            <text:p>1</text:p>
          </table:table-cell>
          <table:table-cell table:style-name="ce72" office:value-type="string" calcext:value-type="string" table:number-columns-spanned="1" table:number-rows-spanned="6">
            <text:p>Прием <text:s/>заявления и документов</text:p>
          </table:table-cell>
          <table:table-cell table:style-name="ce72" office:value-type="string" calcext:value-type="string">
            <text:p>Установление личности заявителя.</text:p>
            <text:p>Проверка действительности паспорта гражданина Российской Федерации, удостоверяющего личность гражданина РФ на территории РФ, установление тождественности личности заявителя с лицом, изображенном на фотографии в  паспорте гражданина РФ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<text:span text:style-name="T4">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3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0">
          <table:covered-table-cell table:number-columns-repeated="2" table:style-name="ce63"/>
          <table:table-cell table:style-name="ce72" office:value-type="string" calcext:value-type="string">
            <text:p>Проверка полномочий представителя.</text:p>
            <text:p>Проверка сведений в доверенности, правомочие лица, обратившегося за услугой, действовать от имени физического лица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 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3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1">
          <table:covered-table-cell table:number-columns-repeated="2" table:style-name="ce63"/>
          <table:table-cell table:style-name="ce72" office:value-type="string" calcext:value-type="string">
            <text:p>Проверка правильности заполнения заявления</text:p>
            <text:p/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<text:span text:style-name="T4">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Документационное обеспечение - бланки заявлений</text:p>
            <text:p>Оргтехника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2">
          <table:covered-table-cell table:number-columns-repeated="2" table:style-name="ce63"/>
          <table:table-cell table:style-name="ce72" office:value-type="string" calcext:value-type="string">
            <text:p>Проверка соответствия представленных экземпляров подлинников и копий документов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<text:span text:style-name="T4">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Оргтехника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3">
          <table:covered-table-cell table:number-columns-repeated="2" table:style-name="ce63"/>
          <table:table-cell table:style-name="ce72" office:value-type="string" calcext:value-type="string">
            <text:p>Сотрудник МФЦ фиксирует прием заявления на предоставление услуги в АИС МФЦ, с последующим сохранением в электронном виде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</text:p>
          </table:table-cell>
          <table:table-cell table:style-name="ce72" office:value-type="string" calcext:value-type="string">
            <text:p>ПК, автоматизированная информационная система АИС МФЦ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2">
          <table:covered-table-cell table:number-columns-repeated="2" table:style-name="ce63"/>
          <table:table-cell table:style-name="ce72" office:value-type="string" calcext:value-type="string">
            <text:p>Информирование заявителя о сроках предоставления государственной услуги</text:p>
          </table:table-cell>
          <table:table-cell table:style-name="ce72" office:value-type="string" calcext:value-type="string">
            <text:p>При приеме заявления</text:p>
          </table:table-cell>
          <table:table-cell table:style-name="ce72" office:value-type="string" calcext:value-type="string">
            <text:p>Сотрудник МФЦ, ответственный за прием документов;<text:span text:style-name="T4"> </text:span><text:span text:style-name="T12">сотрудник Администрации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Экспертная поддержка АИС МФЦ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4">
          <table:table-cell table:style-name="ce68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Направление комплекта документов в <text:span text:style-name="T9">Администрацию муниципального образования "Онежский муниципальный район"</text:span></text:p>
          </table:table-cell>
          <table:table-cell table:style-name="ce72" office:value-type="string" calcext:value-type="string">
            <text:p>Заполнение сопроводительного реестра о передаче документов</text:p>
          </table:table-cell>
          <table:table-cell table:style-name="ce72" office:value-type="string" calcext:value-type="string">
            <text:p>В день приема заявления</text:p>
          </table:table-cell>
          <table:table-cell table:style-name="ce72" office:value-type="string" calcext:value-type="string">
            <text:p>Сотрудник МФЦ, ответственный за отправку документов</text:p>
          </table:table-cell>
          <table:table-cell table:style-name="ce72" office:value-type="string" calcext:value-type="string">
            <text:p>ПК, оргтехника</text:p>
          </table:table-cell>
          <table:table-cell table:style-name="ce73" office:value-type="string" calcext:value-type="string">
            <text:p>Приложение 2</text:p>
          </table:table-cell>
          <table:table-cell table:style-name="ce63" table:number-columns-repeated="973"/>
          <table:table-cell table:number-columns-repeated="44"/>
        </table:table-row>
        <table:table-row table:style-name="ro21">
          <table:covered-table-cell table:number-columns-repeated="2" table:style-name="ce63"/>
          <table:table-cell table:style-name="ce72" office:value-type="string" calcext:value-type="string">
            <text:p>Передача документов на бумажном носителе  в <text:span text:style-name="T12"> Администрацию муниципального образования «Онежский муниципальный район» </text:span><text:span text:style-name="T4">посредством курьерской доставки либо заказной почтовой корреспонденцией</text:span></text:p>
          </table:table-cell>
          <table:table-cell table:style-name="ce72" office:value-type="string" calcext:value-type="string">
            <text:p>В течение рабочего дня, следующего за днем приема</text:p>
          </table:table-cell>
          <table:table-cell table:style-name="ce72" office:value-type="string" calcext:value-type="string">
            <text:p>Сотрудник МФЦ, ответственный за отправку документов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5">
          <table:table-cell table:style-name="ce67" office:value-type="float" office:value="3" calcext:value-type="float">
            <text:p>3</text:p>
          </table:table-cell>
          <table:table-cell table:style-name="ce72" office:value-type="string" calcext:value-type="string">
            <text:p>Регистрация <text:span text:style-name="T9">заявления</text:span> <text:span text:style-name="T9"> </text:span>о предоставлении муниципальной услуги и <text:span text:style-name="T9">документов</text:span></text:p>
          </table:table-cell>
          <table:table-cell table:style-name="ce72" office:value-type="string" calcext:value-type="string">
            <text:p>Проверка полноты и правильности оформления полученных документов.</text:p>
          </table:table-cell>
          <table:table-cell table:style-name="ce72" office:value-type="string" calcext:value-type="string">
            <text:p>3 рабочих дня</text:p>
          </table:table-cell>
          <table:table-cell table:style-name="ce72" office:value-type="string" calcext:value-type="string">
            <text:p>Сотрудник <text:span text:style-name="T12"> Администрации муниципального образования "Онежский муниципальный район"</text:span><text:span text:style-name="T4">, ответственный за прием</text:span> документов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66">
          <table:table-cell table:style-name="ce66" office:value-type="float" office:value="4" calcext:value-type="float" table:number-columns-spanned="1" table:number-rows-spanned="3">
            <text:p>4</text:p>
          </table:table-cell>
          <table:table-cell table:style-name="ce72" office:value-type="string" calcext:value-type="string" table:number-columns-spanned="1" table:number-rows-spanned="3">
            <text:p>Рассмотрение запроса заявителя о выдаче разрешения</text:p>
          </table:table-cell>
          <table:table-cell table:style-name="ce72" office:value-type="string" calcext:value-type="string">
            <text:p>Проверка полноты и достоверности содержащихся в заявлении и представленных документах сведений</text:p>
          </table:table-cell>
          <table:table-cell table:style-name="ce72" office:value-type="string" calcext:value-type="string">
            <text:p>15 рабочих дней со дня регистрации запроса заявителя</text:p>
          </table:table-cell>
          <table:table-cell table:style-name="ce72" office:value-type="string" calcext:value-type="string">
            <text:p>Сотрудник <text:span text:style-name="T4"> </text:span><text:span text:style-name="T12">Администрации муниципального образования "Онежский муниципальный район"</text:span><text:span text:style-name="T4">,</text:span> ответственный за работу с документами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6">
          <table:covered-table-cell table:number-columns-repeated="2" table:style-name="ce63"/>
          <table:table-cell table:style-name="ce72" office:value-type="string" calcext:value-type="string">
            <text:p>Установление наличия (отсутствия) оснований для отказа в предоставлении муниципальной услуги</text:p>
          </table:table-cell>
          <table:table-cell table:style-name="ce72" office:value-type="string" calcext:value-type="string">
            <text:p>15 рабочих дней со дня регистрации запроса заявителя</text:p>
          </table:table-cell>
          <table:table-cell table:style-name="ce72" office:value-type="string" calcext:value-type="string">
            <text:p>Сотрудник<text:span text:style-name="T4"> </text:span><text:span text:style-name="T12">Администрации муниципального образования "Онежский муниципальный район"</text:span><text:span text:style-name="T4">, ответственный за работу с</text:span> документами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7">
          <table:covered-table-cell table:number-columns-repeated="2" table:style-name="ce63"/>
          <table:table-cell table:style-name="ce72" office:value-type="string" calcext:value-type="string">
            <text:p>Подготовка решения о выдаче разрешения или отказа выдаче разрешения</text:p>
          </table:table-cell>
          <table:table-cell table:style-name="ce72" office:value-type="string" calcext:value-type="string">
            <text:p>15 рабочих дней со дня регистрации запроса заявителя</text:p>
          </table:table-cell>
          <table:table-cell table:style-name="ce72" office:value-type="string" calcext:value-type="string">
            <text:p>Сотрудник <text:span text:style-name="T4"> </text:span><text:span text:style-name="T12">Администрации муниципального образования "Онежский муниципальный район"</text:span><text:span text:style-name="T4">,</text:span> ответственный за работу с документами</text:p>
          </table:table-cell>
          <table:table-cell table:style-name="ce72" office:value-type="string" calcext:value-type="string">
            <text:p>ПК, оргтехника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78"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Выдача результата предоставления муниципальной услуги</text:p>
          </table:table-cell>
          <table:table-cell table:style-name="ce72" office:value-type="string" calcext:value-type="string">
            <text:p>Способом, указанным заявителем при подаче заявления.<text:span text:style-name="T4"> </text:span><text:span text:style-name="T12">При выборе заявителем способа получения результата в МФЦ Администрация муниципального образования «Онежский муниципальный район» обеспечивает отправку документов в МФЦ не позднее двух рабочих дней со дня подготовки соответствующих документов (или за 1 день до окончания срока предоставления услуги).</text:span></text:p>
          </table:table-cell>
          <table:table-cell table:style-name="ce72" office:value-type="string" calcext:value-type="string">
            <text:p>Не позднее 15 дней со дня подачи заявления о предоставлении разрешения.</text:p>
            <text:p/>
          </table:table-cell>
          <table:table-cell table:style-name="ce72" office:value-type="string" calcext:value-type="string">
            <text:p>Сотрудник <text:span text:style-name="T12">Администрации муниципального образования "Онежский муниципальный район"</text:span><text:span text:style-name="T4">, ответственный за работу с документами; </text:span><text:span text:style-name="T12">сотрудник МФЦ</text:span></text:p>
          </table:table-cell>
          <table:table-cell table:style-name="ce72" office:value-type="string" calcext:value-type="string">
            <text:p>Нет</text:p>
          </table:table-cell>
          <table:table-cell table:style-name="ce73" office:value-type="string" calcext:value-type="string">
            <text:p> <text:span text:style-name="T8">-</text:span></text:p>
          </table:table-cell>
          <table:table-cell table:style-name="ce63" table:number-columns-repeated="973"/>
          <table:table-cell table:number-columns-repeated="44"/>
        </table:table-row>
        <table:table-row table:style-name="ro29" table:number-rows-repeated="65496">
          <table:table-cell table:style-name="ce63" table:number-columns-repeated="980"/>
          <table:table-cell table:number-columns-repeated="44"/>
        </table:table-row>
        <table:table-row table:style-name="ro29" table:number-rows-repeated="7">
          <table:table-cell table:style-name="ce69" table:number-columns-repeated="980"/>
          <table:table-cell table:number-columns-repeated="44"/>
        </table:table-row>
        <table:table-row table:style-name="ro29">
          <table:table-cell table:style-name="ce63" table:number-columns-repeated="980"/>
          <table:table-cell table:number-columns-repeated="44"/>
        </table:table-row>
        <table:table-row table:style-name="ro29" table:number-rows-repeated="98303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Р8_Особен-ти_пред_подуслуг_в_эл" table:style-name="ta1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" table:number-columns-repeated="974" table:default-cell-style-name="Default"/>
        <table:table-column table:style-name="co4" table:default-cell-style-name="Default"/>
        <table:table-column table:style-name="co1" table:number-columns-repeated="41" table:default-cell-style-name="Default"/>
        <table:table-column table:style-name="co4" table:default-cell-style-name="Default"/>
        <table:table-row table:style-name="ro29">
          <table:table-cell table:style-name="ce29" office:value-type="string" calcext:value-type="string">
            <text:p>Раздел 8. "Особенности предоставления "подуслуги" в электронной форме"</text:p>
          </table:table-cell>
          <table:table-cell table:style-name="ce60" table:number-columns-repeated="981"/>
          <table:table-cell table:number-columns-repeated="42"/>
        </table:table-row>
        <table:table-row table:style-name="ro29">
          <table:table-cell table:style-name="ce30" table:number-columns-repeated="982"/>
          <table:table-cell table:number-columns-repeated="42"/>
        </table:table-row>
        <table:table-row table:style-name="ro79">
          <table:table-cell table:style-name="ce20" office:value-type="string" calcext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0" office:value-type="string" calcext:value-type="string">
            <text:p>Способ записи на прием в орган</text:p>
          </table:table-cell>
          <table:table-cell table:style-name="ce20" office:value-type="string" calcext:value-type="string">
            <text:p>Способ формирования запроса о предоставлении "подуслуги"</text:p>
          </table:table-cell>
          <table:table-cell table:style-name="ce20" office:value-type="string" calcext:value-type="string">
            <text:p>Способ приема и регистрации органом, предоставляющим услугу, запроса и иных документов, необходимых для предоставления "подуслуги"</text:p>
          </table:table-cell>
          <table:table-cell table:style-name="ce20" office:value-type="string" calcext:value-type="string">
            <text:p>Способ оплаты заявителем, государственной госпошлины или иной платы, взымаемой за предоставления "подуслуги"</text:p>
          </table:table-cell>
          <table:table-cell table:style-name="ce20" office:value-type="string" calcext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0" office:value-type="string" calcext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style-name="ce30" table:number-columns-repeated="975"/>
          <table:table-cell table:number-columns-repeated="42"/>
        </table:table-row>
        <table:table-row table:style-name="ro29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0" table:number-columns-repeated="975"/>
          <table:table-cell table:number-columns-repeated="42"/>
        </table:table-row>
        <table:table-row table:style-name="ro31">
          <table:table-cell table:style-name="ce24" office:value-type="string" calcext:value-type="string" table:number-columns-spanned="7" table:number-rows-spanned="1">
            <text:p><text:s/>Выдача разрешения (ордера) на производство земляных работ</text:p>
          </table:table-cell>
          <table:covered-table-cell table:number-columns-repeated="6" table:style-name="ce30"/>
          <table:table-cell table:style-name="ce30" table:number-columns-repeated="975"/>
          <table:table-cell table:number-columns-repeated="42"/>
        </table:table-row>
        <table:table-row table:style-name="ro80">
          <table:table-cell table:style-name="ce74" office:value-type="string" calcext:value-type="string">
            <text:p>1. Через электронную почту;</text:p>
            <text:p>2. Через Архангельский региональный портал государственных и муниципальных услуг (функций);</text:p>
            <text:p>3. Через Единый портал государственных и муниципальных услуг (функций);</text:p>
            <text:p>4. Через официальный сайт муниципального образования «Онежский муниципальный район» в информационно-телекоммуникационной сети "Интернет";</text:p>
            <text:p>5. Через официальный сайт МФЦ.</text:p>
          </table:table-cell>
          <table:table-cell table:style-name="ce75" office:value-type="string" calcext:value-type="string">
            <text:p>Нет</text:p>
          </table:table-cell>
          <table:table-cell table:style-name="ce76" office:value-type="string" calcext:value-type="string">
            <text:p><text:span text:style-name="T12">1. Через Архангельский региональный портал государственных и муниципальных услуг (функций);</text:span></text:p>
            <text:p><text:span text:style-name="T12">2. Через Единый портал государственных и муниципальных услуг (функций);</text:span></text:p>
            <text:p/>
          </table:table-cell>
          <table:table-cell table:style-name="ce77" office:value-type="string" calcext:value-type="string">
            <text:p>Не требуется предоставление заявителем документов на бумажном носителе для оказания "подуслуги"</text:p>
          </table:table-cell>
          <table:table-cell table:style-name="ce31" office:value-type="string" calcext:value-type="string">
            <text:p>-</text:p>
          </table:table-cell>
          <table:table-cell table:style-name="ce74" office:value-type="string" calcext:value-type="string">
            <text:p>1. Через личный кабинет на Архангельском региональном портале государственных и муниципальных услуг (функций);</text:p>
            <text:p>2. Через личный кабинет на Едином портале государственных и муниципальных услуг (функций).</text:p>
            <text:p/>
          </table:table-cell>
          <table:table-cell table:style-name="ce74" office:value-type="string" calcext:value-type="string">
            <text:p>1. По электронной почте в администрацию муниципального образования «Онежский муниципальный район»;</text:p>
            <text:p>2. Через Архангельский региональный портал государственных и муниципальных услуг (функций);</text:p>
            <text:p>3. Через Единый портал государственных и муниципальных услуг (функций);</text:p>
            <text:p>4. 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p>
            <text:p>5. Через многофункциональный центр предоставления государственных и муниципальных услуг и (или) привлекаемые им организации.</text:p>
            <text:p/>
          </table:table-cell>
          <table:table-cell table:style-name="ce30" table:number-columns-repeated="975"/>
          <table:table-cell table:number-columns-repeated="42"/>
        </table:table-row>
        <table:table-row table:style-name="ro31">
          <table:table-cell table:style-name="ce24" office:value-type="string" calcext:value-type="string" table:number-columns-spanned="7" table:number-rows-spanned="1">
            <text:p>2.. Продление срока действия разрешения (ордера) на производство земляных работ</text:p>
          </table:table-cell>
          <table:covered-table-cell table:number-columns-repeated="6" table:style-name="ce30"/>
          <table:table-cell table:style-name="ce30" table:number-columns-repeated="975"/>
          <table:table-cell table:number-columns-repeated="42"/>
        </table:table-row>
        <table:table-row table:style-name="ro80">
          <table:table-cell table:style-name="ce74" office:value-type="string" calcext:value-type="string">
            <text:p>1. Через электронную почту;</text:p>
            <text:p>2. Через Архангельский региональный портал государственных и муниципальных услуг (функций);</text:p>
            <text:p>3. Через Единый портал государственных и муниципальных услуг (функций);</text:p>
            <text:p>4. Через официальный сайт муниципального образования «Онежский муниципальный район» в информационно-телекоммуникационной сети "Интернет";</text:p>
            <text:p>5. Через официальный сайт МФЦ.</text:p>
          </table:table-cell>
          <table:table-cell table:style-name="ce75" office:value-type="string" calcext:value-type="string">
            <text:p>Нет</text:p>
          </table:table-cell>
          <table:table-cell table:style-name="ce76" office:value-type="string" calcext:value-type="string">
            <text:p><text:span text:style-name="T12">1. Через Архангельский региональный портал государственных и муниципальных услуг (функций);</text:span></text:p>
            <text:p><text:span text:style-name="T12">2. Через Единый портал государственных и муниципальных услуг (функций);</text:span></text:p>
            <text:p/>
          </table:table-cell>
          <table:table-cell table:style-name="ce77" office:value-type="string" calcext:value-type="string">
            <text:p>Не требуется предоставление заявителем документов на бумажном носителе для оказания "подуслуги"</text:p>
          </table:table-cell>
          <table:table-cell table:style-name="ce31" office:value-type="string" calcext:value-type="string">
            <text:p>-</text:p>
          </table:table-cell>
          <table:table-cell table:style-name="ce74" office:value-type="string" calcext:value-type="string">
            <text:p>1. Через личный кабинет на Архангельском региональном портале государственных и муниципальных услуг (функций);</text:p>
            <text:p>2. Через личный кабинет на Едином портале государственных и муниципальных услуг (функций).</text:p>
            <text:p/>
          </table:table-cell>
          <table:table-cell table:style-name="ce74" office:value-type="string" calcext:value-type="string">
            <text:p>1. По электронной почте в администрацию муниципального образования «Онежский муниципальный район»;</text:p>
            <text:p>2. Через Архангельский региональный портал государственных и муниципальных услуг (функций);</text:p>
            <text:p>3. Через Единый портал государственных и муниципальных услуг (функций);</text:p>
            <text:p>4. 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p>
            <text:p>5. Через многофункциональный центр предоставления государственных и муниципальных услуг и (или) привлекаемые им организации.</text:p>
            <text:p/>
          </table:table-cell>
          <table:table-cell table:style-name="ce30" table:number-columns-repeated="975"/>
          <table:table-cell table:number-columns-repeated="42"/>
        </table:table-row>
        <table:table-row table:style-name="ro29" table:number-rows-repeated="65528">
          <table:table-cell table:style-name="ce30" table:number-columns-repeated="982"/>
          <table:table-cell table:number-columns-repeated="42"/>
        </table:table-row>
        <table:table-row table:style-name="ro29" table:number-rows-repeated="98303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1" table:style-name="ta6">
        <table:table-column table:style-name="co60" table:number-columns-repeated="1023" table:default-cell-style-name="ce78"/>
        <table:table-column table:style-name="co4" table:default-cell-style-name="ce78"/>
        <table:table-row table:style-name="ro81" table:number-rows-repeated="65535">
          <table:table-cell table:number-columns-repeated="1024"/>
        </table:table-row>
        <table:table-row table:style-name="ro8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Обычный_20_3" style:display-name="Обычный 3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2.33mm" fo:margin-right="7.36mm" style:print-page-order="ttb" style:first-page-number="continue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9mm" fo:margin-bottom="9mm" fo:margin-left="8.01mm" fo:margin-right="5.91mm" style:print-page-order="ttb" style:first-page-number="continue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9mm" fo:margin-bottom="9mm" fo:margin-left="8.01mm" fo:margin-right="8.01mm" style:print-page-order="ttb" style:first-page-number="continue" style:scale-to="4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9mm" fo:margin-bottom="9mm" fo:margin-left="8.01mm" fo:margin-right="8.01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style:scale-to="80%" style:print="charts drawings objects"/>
      <style:header-style>
        <style:header-footer-properties fo:min-height="7.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 style:data-style-name="N2" text:time-value="12:15:25.03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Земцовская Ксения Михайловна</meta:initial-creator>
    <dc:date>2017-04-04T13:01:40.858000000</dc:date>
    <meta:editing-cycles>55</meta:editing-cycles>
    <meta:editing-duration>PT11H58M41S</meta:editing-duration>
    <meta:document-statistic meta:table-count="9" meta:cell-count="603" meta:object-count="0"/>
  </office:meta>
</office:document-meta>
</file>